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1mm"/>
    </style:style>
    <style:style style:name="co2" style:family="table-column">
      <style:table-column-properties fo:break-before="auto" style:column-width="82.09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.1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124.35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ackground-color="#99ff66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number-columns-repeated="999" table:default-cell-style-name="ce1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8" office:value-type="string" calcext:value-type="string" table:number-columns-spanned="8" table:number-rows-spanned="1">
            <text:p>Практические занятия</text:p>
          </table:table-cell>
          <table:covered-table-cell table:number-columns-repeated="7"/>
          <table:table-cell table:style-name="ce10"/>
          <table:table-cell table:style-name="ce8" office:value-type="string" calcext:value-type="string" table:number-columns-spanned="4" table:number-rows-spanned="1">
            <text:p>Лабораторные работы</text:p>
          </table:table-cell>
          <table:covered-table-cell table:number-columns-repeated="3"/>
          <table:table-cell table:style-name="ce10"/>
          <table:table-cell table:style-name="ce14" office:value-type="string" calcext:value-type="string">
            <text:p>РЗ</text:p>
          </table:table-cell>
          <table:table-cell table:style-name="ce14" office:value-type="string" calcext:value-type="string">
            <text:p>Пр</text:p>
          </table:table-cell>
          <table:table-cell table:style-name="ce14"/>
          <table:table-cell table:style-name="ce16" office:value-type="string" calcext:value-type="string" table:number-columns-spanned="2" table:number-rows-spanned="1">
            <text:p>Контрольные недели</text:p>
          </table:table-cell>
          <table:covered-table-cell/>
          <table:table-cell table:style-name="ce2" office:value-type="string" calcext:value-type="string">
            <text:p>Зачет</text:p>
          </table:table-cell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7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10">
            <text:p>ЭР-21м-16</text:p>
          </table:table-cell>
          <table:table-cell table:style-name="ce6" office:value-type="string" calcext:value-type="string">
            <text:p><text:a xlink:href="http://mpei.ru/personal/Pages/result.aspx?param=BaskakovAS" xlink:type="simple">Баскаков Андрей Сергее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3" table:style-name="ce11" office:value-type="string" calcext:value-type="string">
            <text:p>Защ ?</text:p>
          </table:table-cell>
          <table:table-cell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АМ and QAM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VildermanYN" xlink:type="simple">Вильдерман Егор Николае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2"/>
          <table:table-cell table:style-name="ce8" office:value-type="string" calcext:value-type="string">
            <text:p>н</text:p>
          </table:table-cell>
          <table:table-cell table:style-name="ce8" table:number-columns-repeated="5"/>
          <table:table-cell table:style-name="ce10"/>
          <table:table-cell table:number-columns-repeated="2"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ФАПЧ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IbodulloyevIM" xlink:type="simple">Ибодулаев Ибодуллоходжа Мансурходжае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8" table:number-columns-repeated="4"/>
          <table:table-cell table:style-name="ce8" office:value-type="string" calcext:value-type="string">
            <text:p>н</text:p>
          </table:table-cell>
          <table:table-cell table:style-name="ce8" table:number-columns-repeated="3"/>
          <table:table-cell table:style-name="ce10"/>
          <table:table-cell table:style-name="ce12" office:value-type="string" calcext:value-type="string">
            <text:p>4</text:p>
          </table:table-cell>
          <table:table-cell table:number-columns-repeated="3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KotovskyVA" xlink:type="simple">Котовский Вадим Андрее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8" table:number-columns-repeated="8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АКП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MikheevNV" xlink:type="simple">Михеев Николай Владимиро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8" table:number-columns-repeated="8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Кейпон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MokrushinIA" xlink:type="simple">Мокрушин Илья Андреевич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8" office:value-type="string" calcext:value-type="string">
            <text:p>н</text:p>
          </table:table-cell>
          <table:table-cell table:style-name="ce8" table:number-columns-repeated="4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OFDM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avoshchenkoXV" xlink:type="simple">Савощенко Ксения Владимировна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8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Комплексный фильтр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iukayevGG" xlink:type="simple">Сиукаев Георгий Георгиевич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4"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style-name="ce12"/>
          <table:table-cell table:number-columns-repeated="3" table:style-name="ce12" office:value-type="string" calcext:value-type="string">
            <text:p>защ</text:p>
          </table:table-cell>
          <table:table-cell table:style-name="ce10"/>
          <table:table-cell table:style-name="ce15" table:number-columns-repeated="3"/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hevtsovAN" xlink:type="simple">Шевцов Александр Никола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table:number-columns-repeated="3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hcherbininAD" xlink:type="simple">Щербинин Андрей Дмитриевич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8" table:number-columns-repeated="3"/>
          <table:table-cell table:style-name="ce8" office:value-type="string" calcext:value-type="string">
            <text:p>н</text:p>
          </table:table-cell>
          <table:table-cell table:style-name="ce8" table:number-columns-repeated="4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Меандровый шумоподобный сигнал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1000"/>
        </table:table-row>
        <table:table-row table:style-name="ro1">
          <table:table-cell table:style-name="ce3" table:number-columns-repeated="4"/>
          <table:table-cell table:style-name="ce9" table:number-columns-repeated="14"/>
          <table:table-cell table:style-name="ce3" table:number-columns-repeated="5"/>
          <table:table-cell table:style-name="ce17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9">
            <text:p>ЭР-22м-16</text:p>
          </table:table-cell>
          <table:table-cell table:style-name="ce6" office:value-type="string" calcext:value-type="string">
            <text:p><text:a xlink:href="http://mpei.ru/personal/Pages/result.aspx?param=BabenkoAA" xlink:type="simple">Бабенко Алексей Алексее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8" table:number-columns-repeated="8"/>
          <table:table-cell table:style-name="ce10"/>
          <table:table-cell table:style-name="ce11" office:value-type="string" calcext:value-type="string">
            <text:p>защ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Будет гибридная волна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BarabashYD" xlink:type="simple">Барабаш Евгения Дмитриевна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8" table:number-columns-repeated="4"/>
          <table:table-cell table:number-columns-repeated="2"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Еще один вариант ТР РЛС ЛЧМ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GabidullinTK" xlink:type="simple">Габидуллин Тимур Камиле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8" table:number-columns-repeated="2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3"/>
          <table:table-cell table:style-name="ce10"/>
          <table:table-cell table:number-columns-repeated="2" table:style-name="ce11" office:value-type="string" calcext:value-type="string">
            <text:p>защ</text:p>
          </table:table-cell>
          <table:table-cell table:style-name="ce13" office:value-type="string" calcext:value-type="string">
            <text:p>защ</text:p>
          </table:table-cell>
          <table:table-cell table:style-name="ce12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GoriachkinVS" xlink:type="simple">Горячкин Вячеслав Сергее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8" table:number-columns-repeated="4"/>
          <table:table-cell table:style-name="ce8" office:value-type="string" calcext:value-type="string">
            <text:p>н</text:p>
          </table:table-cell>
          <table:table-cell table:style-name="ce8" table:number-columns-repeated="3"/>
          <table:table-cell table:style-name="ce10"/>
          <table:table-cell table:style-name="ce12" office:value-type="string" calcext:value-type="string">
            <text:p>защ</text:p>
          </table:table-cell>
          <table:table-cell table:style-name="ce11" office:value-type="string" calcext:value-type="string">
            <text:p>защ</text:p>
          </table:table-cell>
          <table:table-cell table:number-columns-repeated="2" table:style-name="ce12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DubovitskyMA" xlink:type="simple">Дубовицкий Максим Алексеевич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8" table:number-columns-repeated="3"/>
          <table:table-cell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0"/>
          <table:table-cell table:style-name="ce15" table:number-columns-repeated="3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UdaltsovBG" xlink:type="simple">Удальцов Богдан Геннадьевич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8" table:number-columns-repeated="4"/>
          <table:table-cell table:number-columns-repeated="2"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harafutdinAV" xlink:type="simple">Шарафутдинова Александра Владимировна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8" table:number-columns-repeated="3"/>
          <table:table-cell table:number-columns-repeated="3"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style-name="ce11" office:value-type="string" calcext:value-type="string">
            <text:p>Защ ?</text:p>
          </table:table-cell>
          <table:table-cell table:number-columns-repeated="3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6" office:value-type="string" calcext:value-type="string">
            <text:p><text:a xlink:href="http://mpei.ru/personal/Pages/result.aspx?param=ShcherbininAV" xlink:type="simple">Щербинин Александр Вадимович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number-columns-repeated="2" table:style-name="ce8" office:value-type="string" calcext:value-type="string">
            <text:p>н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office:value-type="string" calcext:value-type="string">
            <text:p>ТР ЛЧМ РЛС в своем варианте</text:p>
          </table:table-cell>
          <table:table-cell table:style-name="ce15" table:number-columns-repeated="2"/>
          <table:table-cell table:number-columns-repeated="2" table:style-name="ce15" office:value-type="float" office:value="4" calcext:value-type="float">
            <text:p>4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2"/>
          <table:table-cell table:style-name="ce7" office:value-type="string" calcext:value-type="string">
            <text:p><text:a xlink:href="http://mpei.ru/personal/Pages/result.aspx?param=YastrebovaYN" xlink:type="simple">Ястребова Екатерина Николаевна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8" table:number-columns-repeated="2"/>
          <table:table-cell table:number-columns-repeated="2" table:style-name="ce8" office:value-type="string" calcext:value-type="string">
            <text:p>н</text:p>
          </table:table-cell>
          <table:table-cell table:style-name="ce8"/>
          <table:table-cell table:style-name="ce8" office:value-type="string" calcext:value-type="string">
            <text:p>н</text:p>
          </table:table-cell>
          <table:table-cell table:style-name="ce8" table:number-columns-repeated="2"/>
          <table:table-cell table:style-name="ce10"/>
          <table:table-cell table:number-columns-repeated="4" table:style-name="ce11" office:value-type="string" calcext:value-type="string">
            <text:p>защ</text:p>
          </table:table-cell>
          <table:table-cell table:style-name="ce10"/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1000"/>
        </table:table-row>
        <table:table-row table:style-name="ro1" table:number-rows-repeated="9">
          <table:table-cell table:style-name="Default" table:number-columns-repeated="1023"/>
          <table:table-cell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4" table:default-cell-style-name="ce1"/>
        <table:table-column table:style-name="co13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4" table:default-cell-style-name="ce1"/>
        <table:table-column table:style-name="co13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.00.0000</text:date>, <text:time style:data-style-name="N2" text:time-value="13:25:34.79579874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ladimir</meta:initial-creator>
    <meta:creation-date>2009-04-16T11:32:48Z</meta:creation-date>
    <dc:date>2017-06-13T13:47:37.027397480</dc:date>
    <meta:print-date>2014-02-10T14:31:33Z</meta:print-date>
    <meta:editing-cycles>329</meta:editing-cycles>
    <meta:editing-duration>PT8H10M36S</meta:editing-duration>
    <meta:document-statistic meta:table-count="3" meta:cell-count="227" meta:object-count="0"/>
    <meta:user-defined meta:name="Info 1"/>
    <meta:user-defined meta:name="Info 2"/>
    <meta:user-defined meta:name="Info 3"/>
    <meta:user-defined meta:name="Info 4"/>
  </office:meta>
</office:document-meta>
</file>