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line-height="10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6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Preformatted_20_Text" style:list-style-name="L2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Preformatted_20_Text" style:list-style-name="L1">
      <style:paragraph-properties fo:line-height="100%" fo:text-align="start" style:justify-single-word="false"/>
      <style:text-properties style:font-name="Times New Roman" fo:font-size="14pt" officeooo:rsid="00173f9c" officeooo:paragraph-rsid="00173f9c" style:font-size-asian="14pt" style:font-size-complex="14pt"/>
    </style:style>
    <style:style style:name="P9" style:family="paragraph" style:parent-style-name="Preformatted_20_Text">
      <style:paragraph-properties fo:line-height="100%" fo:text-align="center" style:justify-single-word="false"/>
      <style:text-properties fo:font-size="14pt" officeooo:paragraph-rsid="00173f9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73f9c" style:font-weight-asian="bold" style:font-weight-complex="bold"/>
    </style:style>
    <style:style style:name="T3" style:family="text">
      <style:text-properties style:font-name="Times New Roman" officeooo:rsid="00173f9c"/>
    </style:style>
    <style:style style:name="T4" style:family="text">
      <style:text-properties fo:font-weight="bold" officeooo:rsid="00173f9c" style:font-weight-asian="bold" style:font-weight-complex="bold"/>
    </style:style>
    <style:style style:name="T5" style:family="text">
      <style:text-properties officeooo:rsid="00173f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ЗЫВ</text:p>
      <text:p text:style-name="P5">на выпускную работу <text:span text:style-name="T5">квалификационную работу</text:span></text:p>
      <text:p text:style-name="P5">по направлению подготовки <text:span text:style-name="T5">специалистов</text:span></text:p>
      <text:p text:style-name="P9"><text:span text:style-name="T1">студента группы ЭР-1</text:span><text:span text:style-name="T3">5</text:span><text:span text:style-name="T1">-</text:span><text:span text:style-name="T3">10</text:span><text:span text:style-name="T1"> </text:span><text:span text:style-name="T2">Симонова Елизара Андреевич</text:span><text:span text:style-name="T1">, </text:span></text:p>
      <text:p text:style-name="P9"><text:span text:style-name="T1">выполненной на тему:</text:span></text:p>
      <text:p text:style-name="P2">"<text:span text:style-name="T4">Разработка метода модуляции навигационного сигнала со спектром произвольной формы</text:span>"</text:p>
      <text:p text:style-name="P3"><text:tab/><text:span text:style-name="T5">Дипломная работа </text:span>студента <text:span text:style-name="T5">Симонова Е. А</text:span>. посвящена изучению <text:span text:style-name="T5">возможности формирования навигационных радиосигналов систем спутниковой навигации с формой спектральной плотности произвольного вида</text:span>. В процессе выполнения <text:span text:style-name="T5">дипломной </text:span>работы студент <text:span text:style-name="T5">Симонова Е. А.</text:span> выполнил ряд задач:</text:p>
      <text:list xml:id="list6853507558260365866" text:style-name="L1">
        <text:list-item>
          <text:p text:style-name="P6"><text:span text:style-name="T5">изучил применяемые традиционно методы модуляции спутниковых навигационных радиосигналов с модуляцией BOC и BPSK</text:span>;</text:p>
        </text:list-item>
        <text:list-item>
          <text:p text:style-name="P6"><text:span text:style-name="T5">провёл моделирование, оценку формы спектра и автокорреляционной функции сигналов с модуляцией BOC</text:span>;</text:p>
        </text:list-item>
        <text:list-item>
          <text:p text:style-name="P6"><text:span text:style-name="T5">провёл моделирование сигналов с комплексной поднесущей, оценил спектральные и корреляционные свойства данных сигналов</text:span>;</text:p>
        </text:list-item>
        <text:list-item>
          <text:p text:style-name="P6"><text:span text:style-name="T5">создал имитационную модель блока формирования составного сигнала из нескольких сигналов с модуляцией BOC(n,m)</text:span>;</text:p>
        </text:list-item>
        <text:list-item>
          <text:p text:style-name="P6"><text:span text:style-name="T5">продемонстрировал возможность управлять формой спектральной плотности составного сигнала с помощью подбора параметоров каждой из компонент;</text:span></text:p>
        </text:list-item>
        <text:list-item>
          <text:p text:style-name="P8">провёл анализ спектров и корреляционных свойств полученных составных сигналов.</text:p>
        </text:list-item>
      </text:list>
      <text:p text:style-name="P1"><text:tab/><text:span text:style-name="T5">Все поставленные в работе задачи студент Симонов Е. А. выполнил и заслуживает присвоения квалификации инженера по специальности «Радиоэлектронные системы».</text:span></text:p>
      <text:p text:style-name="P1"/>
      <text:p text:style-name="P1"><text:span text:style-name="T5">Доцент</text:span> каф. РТС, к.т.н. <text:s text:c="62"/>Болденков Е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.0$Linux_X86_64 LibreOffice_project/430m0$Build-2</meta:generator>
    <dc:date>2016-02-10T15:50:48.715668190</dc:date>
    <meta:editing-duration>PT25M22S</meta:editing-duration>
    <meta:editing-cycles>5</meta:editing-cycles>
    <meta:printed-by>Eugene </meta:printed-by>
    <meta:print-date>2010-06-24T09:20:54</meta:print-date>
    <meta:document-statistic meta:table-count="0" meta:image-count="0" meta:object-count="0" meta:page-count="1" meta:paragraph-count="15" meta:word-count="167" meta:character-count="1435" meta:non-whitespace-character-count="1224"/>
  </office:meta>
</office:document-meta>
</file>