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50%" fo:text-align="center" style:justify-single-word="false"/>
      <style:text-properties style:font-name="Times New Roman" fo:font-size="14pt" officeooo:paragraph-rsid="00173f9c" style:font-size-asian="14pt" style:font-size-complex="14pt"/>
    </style:style>
    <style:style style:name="P3" style:family="paragraph" style:parent-style-name="Preformatted_20_Text">
      <style:paragraph-properties fo:line-height="150%" fo:text-align="center" style:justify-single-word="false"/>
      <style:text-properties style:font-name="Times New Roman" fo:font-size="14pt" officeooo:paragraph-rsid="001884f2" style:font-size-asian="14pt" style:font-size-complex="14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paragraph-rsid="001a81a9" style:font-size-asian="14pt" style:font-size-complex="14pt"/>
    </style:style>
    <style:style style:name="P6" style:family="paragraph" style:parent-style-name="Preformatted_20_Text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line-height="150%" fo:text-align="center" style:justify-single-word="false"/>
      <style:text-properties fo:font-size="14pt" officeooo:paragraph-rsid="00173f9c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a81a9" style:font-weight-asian="bold" style:font-weight-complex="bold"/>
    </style:style>
    <style:style style:name="T3" style:family="text">
      <style:text-properties style:font-name="Times New Roman" officeooo:rsid="00173f9c"/>
    </style:style>
    <style:style style:name="T4" style:family="text">
      <style:text-properties style:font-name="Times New Roman" officeooo:rsid="001a81a9"/>
    </style:style>
    <style:style style:name="T5" style:family="text">
      <style:text-properties officeooo:rsid="00173f9c"/>
    </style:style>
    <style:style style:name="T6" style:family="text">
      <style:text-properties officeooo:rsid="001884f2"/>
    </style:style>
    <style:style style:name="T7" style:family="text">
      <style:text-properties officeooo:rsid="001a81a9"/>
    </style:style>
    <style:style style:name="T8" style:family="text">
      <style:text-properties officeooo:rsid="001a8549"/>
    </style:style>
    <style:style style:name="T9" style:family="text">
      <style:text-properties officeooo:rsid="001a9a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ЗЫВ</text:p>
      <text:p text:style-name="P2">на выпускную работу <text:span text:style-name="T5">квалификационную работу</text:span></text:p>
      <text:p text:style-name="P2">по направлению подготовки <text:span text:style-name="T5">специалистов</text:span></text:p>
      <text:p text:style-name="P7"><text:span text:style-name="T1">студента группы ЭР-1</text:span><text:span text:style-name="T4">5</text:span><text:span text:style-name="T1">-</text:span><text:span text:style-name="T3">1</text:span><text:span text:style-name="T4">5</text:span><text:span text:style-name="T1"> </text:span><text:span text:style-name="T2">Волнухиной Елены Дмитриевны</text:span><text:span text:style-name="T1">, </text:span></text:p>
      <text:p text:style-name="P2">выполненной на тему:</text:p>
      <text:p text:style-name="P3">"Разработка генератора дальномерного кода сигнала GPS L1C"</text:p>
      <text:p text:style-name="P5"/>
      <text:p text:style-name="P5"><text:tab/><text:span text:style-name="T5">Дипломная работа </text:span>студент<text:span text:style-name="T7">ки Волнухиной Е. Д.</text:span> <text:span text:style-name="T7">посвящена разработке генератора дальномерного кода навигационного сигнала GPS L1C в виде модулей программируемой логики и процессорной системы. Данные модули являются составными частями программного обеспечения навигационного приемника или имитатора навигационных сигналов, позволяя формировать дальномерные коды различных спутников в режиме реального времени. </text:span></text:p>
      <text:p text:style-name="P5"><text:tab/><text:span text:style-name="T7">В ходе разработки Елена Дмитриевна рассмотрела различные варианты реализации генератора, создала соответствующие им эскизы и рассмотрела их преимущества и недостатки: расход ресурсов программируемой логики, удобство использования модулей, переносимость на различные аппаратные платформы и т. д. Проанализировав результаты исследований студентка выбрала один вариант генератора для конечного использования: генератор на базе выделенных блоков оперативной памяти с предзагрузкой последовательностей из модуля процессорной системы.</text:span></text:p>
      <text:p text:style-name="P5"><text:tab/><text:span text:style-name="T8">Модуль программируемой логики генератора дальномерного кода реализован на языке описания аппаратуры System Verilog, модуль процессорной системы реализован на языке C. Составлены программа и методики испытания модулей, проведено всестороннее тестирование разработанного программного продукта. Испытания включают как тестирование с использованием программных симуляторов, так и тестирование с использованием целевой программно-аппаратной платформы (СнК Xilinx Zynq).</text:span></text:p>
      <text:p text:style-name="P5"/>
      <text:p text:style-name="P4"><text:soft-page-break/><text:tab/><text:span text:style-name="T6">Все задачи, поставленные перед Еленой Дмитриевной, выполнены полностью и с высокой степенью самостоятельности. Участие научного руководителя свелось к формулированию цели и задач исследования, рекомендаций по представлению результатов и их проверке, в остальном работа выполнена студенткой лично. Волнухина Елена Дмитриевна заслуживает присвоения ей квалификации инженера по специальности «Радиоэлектронные системы и комплексы» с оценкой отлично.</text:span></text:p>
      <text:p text:style-name="P1"/>
      <text:p text:style-name="P1"><text:span text:style-name="T5">Доцент</text:span> каф. РТС, к.т.н. <text:s text:c="62"/><text:span text:style-name="T9">Корогодин</text:span> <text:span text:style-name="T9">И</text:span>. <text:span text:style-name="T9">В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1-08T11:49:45.449340165</dc:date>
    <meta:editing-duration>PT39M22S</meta:editing-duration>
    <meta:editing-cycles>8</meta:editing-cycles>
    <meta:printed-by>Eugene </meta:printed-by>
    <meta:print-date>2010-06-24T09:20:54</meta:print-date>
    <meta:document-statistic meta:table-count="0" meta:image-count="0" meta:object-count="0" meta:page-count="2" meta:paragraph-count="11" meta:word-count="243" meta:character-count="2166" meta:non-whitespace-character-count="1866"/>
  </office:meta>
</office:document-meta>
</file>