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line-height="100%" fo:text-align="center" style:justify-single-word="false"/>
      <style:text-properties style:font-name="Times New Roman" fo:font-size="14pt" officeooo:paragraph-rsid="00173f9c" style:font-size-asian="14pt" style:font-size-complex="14pt"/>
    </style:style>
    <style:style style:name="P3" style:family="paragraph" style:parent-style-name="Preformatted_20_Text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 style:list-style-name="L1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Preformatted_20_Text" style:list-style-name="L1">
      <style:paragraph-properties fo:line-height="100%" fo:text-align="start" style:justify-single-word="false"/>
      <style:text-properties style:font-name="Times New Roman" fo:font-size="14pt" officeooo:paragraph-rsid="0018e4d5" style:font-size-asian="14pt" style:font-size-complex="14pt"/>
    </style:style>
    <style:style style:name="P6" style:family="paragraph" style:parent-style-name="Preformatted_20_Text">
      <style:paragraph-properties fo:line-height="100%" fo:text-align="justify" style:justify-single-word="false"/>
      <style:text-properties style:font-name="Times New Roman" fo:font-size="14pt" officeooo:paragraph-rsid="0018e4d5" style:font-size-asian="14pt" style:font-size-complex="14pt"/>
    </style:style>
    <style:style style:name="P7" style:family="paragraph" style:parent-style-name="Preformatted_20_Text" style:list-style-name="L1">
      <style:paragraph-properties fo:line-height="100%" fo:text-align="start" style:justify-single-word="false"/>
      <style:text-properties style:font-name="Times New Roman" fo:font-size="14pt" officeooo:rsid="001aa7ea" officeooo:paragraph-rsid="001aa7ea" style:font-size-asian="14pt" style:font-size-complex="14pt"/>
    </style:style>
    <style:style style:name="P8" style:family="paragraph" style:parent-style-name="Preformatted_20_Text">
      <style:paragraph-properties fo:line-height="100%" fo:text-align="center" style:justify-single-word="false"/>
      <style:text-properties officeooo:paragraph-rsid="0018e4d5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884f2" style:font-size-asian="14pt" style:font-size-complex="14pt"/>
    </style:style>
    <style:style style:name="T3" style:family="text">
      <style:text-properties style:font-name="Times New Roman" fo:font-size="14pt" officeooo:rsid="00173f9c" style:font-size-asian="14pt" style:font-size-complex="14pt"/>
    </style:style>
    <style:style style:name="T4" style:family="text">
      <style:text-properties style:font-name="Times New Roman" fo:font-size="14pt" fo:font-weight="bold" officeooo:rsid="001884f2" style:font-size-asian="14pt" style:font-weight-asian="bold" style:font-size-complex="14pt" style:font-weight-complex="bold"/>
    </style:style>
    <style:style style:name="T5" style:family="text">
      <style:text-properties officeooo:rsid="00173f9c"/>
    </style:style>
    <style:style style:name="T6" style:family="text">
      <style:text-properties officeooo:rsid="001884f2"/>
    </style:style>
    <style:style style:name="T7" style:family="text">
      <style:text-properties style:font-name="Times New Roman" fo:font-size="14pt" fo:font-weight="bold" officeooo:rsid="001884f2" style:font-size-asian="14pt" style:font-weight-asian="bold" style:font-size-complex="14pt" style:font-weight-complex="bold"/>
    </style:style>
    <style:style style:name="T8" style:family="text">
      <style:text-properties officeooo:rsid="0018e4d5"/>
    </style:style>
    <style:style style:name="T9" style:family="text">
      <style:text-properties officeooo:rsid="001aa7e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ТЗЫВ</text:p>
      <text:p text:style-name="P2">на выпускную работу <text:span text:style-name="T5">квалификационную работу</text:span></text:p>
      <text:p text:style-name="P2">по направлению подготовки <text:span text:style-name="T5">специалистов</text:span></text:p>
      <text:p text:style-name="P8"><text:span text:style-name="T1">студента группы ЭР-1</text:span><text:span text:style-name="T2">4</text:span><text:span text:style-name="T1">-</text:span><text:span text:style-name="T3">1</text:span><text:span text:style-name="T2">1</text:span><text:span text:style-name="T1"> </text:span><text:span text:style-name="T4">Галушко Владислава Дмитриевича</text:span><text:span text:style-name="T1">, </text:span></text:p>
      <text:p text:style-name="P2">выполненной на тему:</text:p>
      <text:p text:style-name="P8"><text:span text:style-name="T1">"</text:span><text:span text:style-name="T4">Оценивание углового направления прихода Wi-Fi сигнала</text:span><text:span text:style-name="T1">"</text:span></text:p>
      <text:p text:style-name="P6"><text:tab/><text:span text:style-name="T5">Дипломная работа </text:span>студента <text:span text:style-name="T8">Галушко В. Д.</text:span> посвящена <text:span text:style-name="T6">решению практической задачи — оценке точности измерения угла прихода Wi-Fi сигналов и определения местоположения Wi-Fi устройств по этим измерениям. </text:span>В процессе выполнения <text:span text:style-name="T5">дипломной </text:span>работы <text:span text:style-name="T8">Владислав Дмитриевич</text:span> выполнил ряд задач:</text:p>
      <text:list xml:id="list6166890212327070722" text:style-name="L1">
        <text:list-item>
          <text:p text:style-name="P4"><text:span text:style-name="T6">изучил структуру используемых Wi-Fi сигналов и их пакетов</text:span>;</text:p>
        </text:list-item>
        <text:list-item>
          <text:p text:style-name="P4"><text:span text:style-name="T8">рассмотрел алгоритмы оценки угла прихода сигнала в многоантенных системах</text:span>;</text:p>
        </text:list-item>
        <text:list-item>
          <text:p text:style-name="P7">провел моделирование работы алгоритма MUSIC в среде Matlab;</text:p>
        </text:list-item>
        <text:list-item>
          <text:p text:style-name="P5"><text:span text:style-name="T8">провел моделирование в среде CST трехантенной системы с учетом взаимного влияния антенн между собой и подстилающей поверхностью, осуществил анализ результатов</text:span>;</text:p>
        </text:list-item>
        <text:list-item>
          <text:p text:style-name="P4"><text:span text:style-name="T9">провел эксперимент по оценке угла прихода Wi-Fi сигнала в помещении, сравнил результаты эксперимента с результатами моделирования</text:span>;</text:p>
        </text:list-item>
      </text:list>
      <text:p text:style-name="P1"><text:tab/><text:span text:style-name="T6">Все задачи, поставленные перед студентом Галушко В.Д. выполнены полностью и он заслуживает присвоения квалификации инженера по специальности «Радиоэлектронные системы и комплексы» с оценкой отлично.</text:span></text:p>
      <text:p text:style-name="P1"/>
      <text:p text:style-name="P1"><text:span text:style-name="T5">Доцент</text:span> каф. РТС, к.т.н. <text:s text:c="62"/><text:span text:style-name="T8">Корогодин</text:span> <text:span text:style-name="T8">И</text:span>.<text:span text:style-name="T8">В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9-02-01T13:04:53.835584042</dc:date>
    <meta:editing-duration>PT35M32S</meta:editing-duration>
    <meta:editing-cycles>7</meta:editing-cycles>
    <meta:print-date>2019-02-01T13:05:06.045255106</meta:print-date>
    <meta:document-statistic meta:table-count="0" meta:image-count="0" meta:object-count="0" meta:page-count="1" meta:paragraph-count="14" meta:word-count="156" meta:character-count="1281" meta:non-whitespace-character-count="1078"/>
  </office:meta>
</office:document-meta>
</file>