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3"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5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T1" style:family="text">
      <style:text-properties style:use-window-font-color="true" style:font-name="Times New Roman" fo:font-size="14pt" fo:font-weight="normal" fo:background-color="transparent" style:font-name-asian="Times New Roman" style:font-name-complex="Times New Roman"/>
    </style:style>
    <style:style style:name="T2" style:family="text">
      <style:text-properties fo:font-size="16pt" fo:font-weight="bold" style:font-size-asian="16pt" style:font-weight-asian="bold" style:font-size-complex="16pt"/>
    </style:style>
    <style:style style:name="T3" style:family="text">
      <style:text-properties fo:font-weight="bold" style:font-size-asian="14pt" style:font-weight-asian="bold" style:font-size-complex="14pt"/>
    </style:style>
    <style:style style:name="T4" style:family="text">
      <style:text-properties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ТЗЫВ</text:p>
      <text:p text:style-name="P2">на дипломную работу</text:p>
      <text:p text:style-name="P2">студента группы ЭР-15-07</text:p>
      <text:p text:style-name="P2">Ожогина Артёма Владимировича</text:p>
      <text:p text:style-name="P2">на тему «<text:span text:style-name="T4">Анализ влияния полосы навигационного сигнала </text:span></text:p>
      <text:p text:style-name="P2"><text:span text:style-name="T4">на величину ошибки, вызываемой </text:span></text:p>
      <text:p text:style-name="P2"><text:span text:style-name="T4">многолучевостью распространения</text:span>»</text:p>
      <text:p text:style-name="P3"/>
      <text:p text:style-name="P1"><text:span text:style-name="T1"><text:tab/>Студент Ожогин Артём Владимирович <text:s/>поступил на РТФ МЭИ (ТУ) в 2007 году. <text:tab/>Дипломная работа выполнена Ожогиным А. В. в соответствии с учебным планом. </text:span></text:p>
      <text:p text:style-name="P1"><text:span text:style-name="T1"><text:tab/>В своей дипломной работе Ожогин А. В. исследует проблемы воздействия многолучёвого распространения сигналов на навигационную аппаратуру спутниковой навигации. Центральным вопросом исследования является сравнительный анализ даного влияния при использовании распространённых в настоящее время и перспективных навигационных радиосигналов с двухуровневой фазовой манипуляцией (BPSK) и двухуровневой фазовой манипуляцией с цифровыми поднесущими частотами (BOC). В качестве основной цели работы поставлено решение вопроса о получении сравнительных оценок эффективности для открытых навигационных радиосигналов ГЛОНАСС ПТ, GPS L1 C/A, GPS L1C/Galileo E1 и Beidou B1.</text:span></text:p>
      <text:p text:style-name="P1"><text:span text:style-name="T1"><text:tab/></text:span><text:span text:style-name="T1">В ходе выполнения работы Ожогиным А. В. решён ряд задач: изучена методика исследования влияния многолучёвого распространения навигационных радиосигналов на точность измерения псевдодальности, проведён анализ системы слежения за задержкой, создана имитационная модель для анализа воздействия многолучёвого распространения навигационных радиосигналов различного типа на систему слежения за задержкой, проведено сравнительное моделирование. По результатам моделирования показано, что эффективность навигационных радиосигналов с </text:span><text:soft-page-break/><text:span text:style-name="T1">точки зрения чувствительности к многолучёвому распространению во многом зависит от полосы радиосигнала — более широкополосные навигационные радиосигналы оказываются менее чувствительными к воздействию </text:span><text:span text:style-name="T1">многолучёвости. Для сигналов с одинаковой полосой сделан вывод о значимости типа модуляции, показано, что тип модуляции влияет на характеристики многолучёвости меньше, чем полоса сигнала.</text:span></text:p>
      <text:p text:style-name="P1"><text:span text:style-name="T1"><text:tab/>В процессе работы </text:span><text:span text:style-name="T1">Ожогин А. В.</text:span><text:span text:style-name="T1">. зарекомендовал себя, как дисциплированный студент, </text:span><text:span text:style-name="T1">способный самостоятельно решать поставленные перед ним задачи.</text:span></text:p>
      <text:p text:style-name="P4"/>
      <text:p text:style-name="P4"/>
      <text:p text:style-name="P1"><text:span text:style-name="T1"><text:tab/>Считаю, что </text:span><text:span text:style-name="T1">А. В. Ожогин</text:span><text:span text:style-name="T1"> </text:span><text:span text:style-name="T1">успешно справился с выполнением дипломной работы, а объём проведённого исследования соответствует предъявляемым требованиям.</text:span></text:p>
      <text:p text:style-name="P4"/>
      <text:p text:style-name="P1"><text:span text:style-name="T1"><text:tab/></text:span><text:span text:style-name="T1">Научный руководитель</text:span></text:p>
      <text:p text:style-name="P1"><text:span text:style-name="T1"><text:tab/></text:span><text:span text:style-name="T1">доцент, к.т.н. <text:s text:c="57"/>Болденков Е. 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04T09:52:59</dc:date>
    <meta:generator>LibreOffice/3.4$Unix LibreOffice_project/340m1$Build-502</meta:generator>
    <meta:editing-duration>PT8M34S</meta:editing-duration>
    <meta:editing-cycles>2</meta:editing-cycles>
    <meta:document-statistic meta:table-count="0" meta:image-count="0" meta:object-count="0" meta:page-count="2" meta:paragraph-count="14" meta:word-count="270" meta:character-count="2322" meta:non-whitespace-character-count="1997"/>
  </office:meta>
</office:document-meta>
</file>