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ЗЫВ</text:p>
      <text:p text:style-name="P1">на дипломную работу</text:p>
      <text:p text:style-name="P1">студента группы ЭР-11-05</text:p>
      <text:p text:style-name="P1">Павлова Романа Вячеславовича</text:p>
      <text:p text:style-name="P1">на тему «Разработка алгоритма слежения за частотой </text:p>
      <text:p text:style-name="P1">навигационного сигнала ГЛОНАСС/GPS»</text:p>
      <text:p text:style-name="P1"/>
      <text:p text:style-name="P2"><text:tab/>Студент Павлов Роман Вячеславович 1988 года рождения, поступил на РТФ МЭИ (ТУ) в 2005 году. <text:tab/>Павлов Р. В. приступил к выполнению дипломной работы в соответствии с учебным планом. </text:p>
      <text:p text:style-name="P2"><text:tab/>Дипломная работа Плавлова Р. В. посвящена системе слежения за частотой, используемая в аппаратуре потребителей ГЛОНАСС/GPS в некогерентном режиме работы. В процессе выполнения дипломной работы Павловым Р. В. проведён анализ работы и выбор параметров системы, необходимые для реализации системы ЧАП, а именно: для системы ЧАП с наиболее часто использующимся на практике дискриминатором проведён анализ статистических характеристик дискриминатора, проверена устойчивость системы, проведён анализ точности работы системы, в том числе, в условиях высокой динамики движения, проведена оптимизация полосы системы ФАП, <text:s text:c="2"/>Рассмотрены вопросы реализации системы ЧАП в аппаратуре: реализация коррелятора и его составляющих, метод формирования опорных сигналов коррелятора, изучен процесс обмена данными между коррелятором и центральным процессором НАП, рассмотрен вопрос временной синхронизации <text:s/>между каналами приёмника, осуществляющими слежения за различными навигационными сигналами. Для проверки работы системы ЧАП и правильного выбора её параметров проведено имитационное моделирование, результаты которого соответствуют приведённым теоретическим расчётам. На языке «С» создана функция, реализующая слежение за частотой, её работа проверена на программном приёмнике.</text:p>
      <text:p text:style-name="P2"/>
      <text:p text:style-name="P2"><text:soft-page-break/><text:tab/>В процессе работы Павлов Р. В. зарекомендовал себя, как дисциплированный студент, регулярно посещающий занятия и выполняющий поставленные задачи.</text:p>
      <text:p text:style-name="P2"><text:tab/>Считаю, что Р. В. Павлов успешно выполнил необходимый для дипломного проекта объём и справился с задачами соответствующего уровня.</text:p>
      <text:p text:style-name="P2"/>
      <text:p text:style-name="P2"><text:tab/>Научный руководитель</text:p>
      <text:p text:style-name="P2"><text:tab/>ассистент, к.т.н. <text:s text:c="63"/>Болденков Е. 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</meta:initial-creator>
    <meta:creation-date>2009-06-21T23:04:18</meta:creation-date>
    <dc:date>2011-01-31T11:47:44</dc:date>
    <dc:creator>Eugene </dc:creator>
    <meta:editing-duration>PT00H55M32S</meta:editing-duration>
    <meta:editing-cycles>10</meta:editing-cycles>
    <meta:generator>OpenOffice.org/3.2$Linux OpenOffice.org_project/320m12$Build-9483</meta:generator>
    <meta:printed-by>Eugene </meta:printed-by>
    <meta:print-date>2011-01-31T11:41:11</meta:print-date>
    <meta:document-statistic meta:table-count="0" meta:image-count="0" meta:object-count="0" meta:page-count="2" meta:paragraph-count="12" meta:word-count="242" meta:character-count="1999"/>
    <meta:user-defined meta:name="Поле 1"/>
    <meta:user-defined meta:name="Поле 2"/>
    <meta:user-defined meta:name="Поле 3"/>
    <meta:user-defined meta:name="Поле 4"/>
  </office:meta>
</office:document-meta>
</file>