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1" svg:font-family="'Times New Roman'"/>
    <style:font-face style:name="Times New Roman2" svg:font-family="'Times New Roman', Times, serif"/>
    <style:font-face style:name="Times New Roman3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75e7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aa938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c9bd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e22e4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rsid="000c9bdd" officeooo:paragraph-rsid="000c9bd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3" fo:font-size="12pt" officeooo:paragraph-rsid="000f858b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3" fo:font-size="12pt" officeooo:rsid="000f858b" officeooo:paragraph-rsid="000f858b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75e72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officeooo:rsid="000f858b"/>
    </style:style>
    <style:style style:name="T6" style:family="text">
      <style:text-properties fo:font-variant="normal" fo:text-transform="none" fo:color="#000000" fo:letter-spacing="normal" fo:font-style="normal" fo:font-weight="normal" officeooo:rsid="000faeb1"/>
    </style:style>
    <style:style style:name="T7" style:family="text">
      <style:text-properties fo:font-variant="normal" fo:text-transform="none" fo:color="#000000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officeooo:rsid="0007dcb4"/>
    </style:style>
    <style:style style:name="T10" style:family="text">
      <style:text-properties officeooo:rsid="000c9bdd"/>
    </style:style>
    <style:style style:name="T11" style:family="text">
      <style:text-properties officeooo:rsid="000e22e4"/>
    </style:style>
    <style:style style:name="T12" style:family="text">
      <style:text-properties officeooo:rsid="000f85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ТЗЫВ РЕЦЕНТЕНТА</text:p>
      <text:p text:style-name="P1">на магистерскую диссертацию</text:p>
      <text:p text:style-name="P2">студент<text:span text:style-name="T2">ки г</text:span>руппы ЭР-2<text:span text:style-name="T2">4</text:span>-0<text:span text:style-name="T2">9</text:span> <text:span text:style-name="T2">Мандель</text:span> <text:span text:style-name="T2">Влады Игоревны</text:span></text:p>
      <text:p text:style-name="P3">на тему: <text:span text:style-name="T8">«</text:span><text:span text:style-name="T3">Исследование дифракции поля излучения ФАР на объектах</text:span><text:span text:style-name="T7"> </text:span><text:span text:style-name="T3">простой формы методом параболического уравнения</text:span><text:span text:style-name="T8">»</text:span></text:p>
      <text:p text:style-name="P4"/>
      <text:p text:style-name="P4">Магистерская диссертация <text:span text:style-name="T9">В</text:span>.<text:span text:style-name="T9">И</text:span>. <text:span text:style-name="T9">Мандель</text:span> посвящена актуальной проблеме <text:span text:style-name="T9">расчета поля сложных антенных систем с учетом влияния препятствий и нерегулярной земной поверхности</text:span>.</text:p>
      <text:p text:style-name="P4">Работа, объемом <text:span text:style-name="T9">98</text:span> страниц, состоит из введения, трех глав, заключения и списка используемой литературы.</text:p>
      <text:p text:style-name="P5">После введения в первой главе <text:span text:style-name="T9">излагается идея метода параболических уравнений, описывается метод их решения с расщеплением с последующим использованием быстрого преобразования Фурье. Приводится методика учёта сферичности земной поверхности и влияния лесных массивов. </text:span></text:p>
      <text:p text:style-name="P6">Во второй главе автор производит постановку задачи <text:span text:style-name="T10">расчета поля излучения ФАР над нерегулярной земной поверхностью. Описывается выбор граничных условий на основе метода геометрической оптики. Приводятся алгоритмы расчета плотности потока мощности излучения ФАР для ряда частных случаев: плоской земной поверхности, нерегулярной земной поверхности в приближении одномерного и двухмерного параболического уравнения. </text:span></text:p>
      <text:p text:style-name="P8">В третьей главе приводятся и анализируются результаты расчета поля для препятствий в виде одного или двух кубов, горизонтального и вертикального цилиндров, «дома» и куба, лесного массива различной протяженности, лесного массива и куба. </text:p>
      <text:p text:style-name="P4">В заключении перечислены основные результаты работы. </text:p>
      <text:p text:style-name="P4">К главным научным результатам работы следует отнести следующее:</text:p>
      <text:p text:style-name="P7"><text:span text:style-name="T11">1. Р</text:span>ассмотрены особенности формирования структуры электромагнитного поля в промежуточной зоне плоской ФАР из вертикальных вибраторов над поверхностью Земли при наличии препятствий.</text:p>
      <text:p text:style-name="P7"><text:span text:style-name="T11">2. </text:span>Показано, что возмущение структуры падающего поля препятствием в соответствии с общими законами дифракции носит локальный характер и уменьшается вблизи поверхности по мере удаления от <text:span text:style-name="T11">препятствия.</text:span> </text:p>
      <text:p text:style-name="P4">Работа не лишена недостатков:</text:p>
      <text:p text:style-name="P10"><text:soft-page-break/><text:span text:style-name="T4">1. В основе работы лежит </text:span><text:span text:style-name="T6">компьютерная</text:span><text:span text:style-name="T4"> программа расчета </text:span><text:span text:style-name="T6">поля антенны, но её исходные коды недоступны. В то же время, алгоритмы изложены недостаточно подробно для её воссоздания, поэтому независимое подтверждение результатов затруднено. </text:span></text:p>
      <text:p text:style-name="P9"><text:span text:style-name="T4">2. Приведены расчеты только для одной достаточно сложной антенны. Нет р</text:span><text:span text:style-name="T6">езультатов</text:span><text:span text:style-name="T4"> для более простых случаев, </text:span><text:span text:style-name="T5">с помощью которых можно было бы оценить корректность </text:span><text:span text:style-name="T6">выбранной методики</text:span><text:span text:style-name="T5">.</text:span></text:p>
      <text:p text:style-name="P9"><text:span text:style-name="T4">3. Не </text:span><text:span text:style-name="T5">проведено сравнение</text:span><text:span text:style-name="T4"> с </text:span><text:span text:style-name="T6">аналогичными</text:span><text:span text:style-name="T4"> работами и </text:span><text:span text:style-name="T5">альтернативными</text:span><text:span text:style-name="T4"> методами </text:span><text:span text:style-name="T5">расчета.</text:span></text:p>
      <text:p text:style-name="P9"><text:span text:style-name="T5">4. Не приведены энергетические характеристики антенны.</text:span></text:p>
      <text:p text:style-name="P4">Но и при перечисленных недостатках работа производит положительное впечатление. Диссертация <text:span text:style-name="T12">В</text:span>.<text:span text:style-name="T12">И</text:span>. <text:span text:style-name="T12">Мандель</text:span> – серьезное исследование актуальной проблемы, выполненное на высоком уровне. Результаты работы имеют высокий потенциал практического использования. Диссертация соответствует требованиям, предъявляемым к выпускным работам магистратуры. <text:span text:style-name="T12">В</text:span>.<text:span text:style-name="T12">И</text:span>. <text:span text:style-name="T12">Мандель</text:span> заслуживает присвоения ученой степени магистра по направлению «Радиотехника». </text:p>
      <text:p text:style-name="P4"/>
      <text:p text:style-name="P4"/>
      <text:p text:style-name="P4">Рецензент, <text:span text:style-name="T11">доцент </text:span>каф. РТС <text:span text:style-name="T11">НИУ МЭИ</text:span>, <text:span text:style-name="T11">к.т.н.</text:span> <text:s text:c="32"/>И.В. Корого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Times New Roman1" svg:font-family="'Times New Roman'"/>
    <style:font-face style:name="Times New Roman2" svg:font-family="'Times New Roman', Times, serif"/>
    <style:font-face style:name="Times New Roman3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ЗЫВ РЕЦЕНТЕНТА</dc:title>
    <meta:initial-creator>Korogodin IV</meta:initial-creator>
    <meta:creation-date>2011-06-11T22:50:00</meta:creation-date>
    <dc:date>2015-06-15T13:25:17.565793643</dc:date>
    <meta:editing-cycles>7</meta:editing-cycles>
    <meta:editing-duration>PT20H3M36S</meta:editing-duration>
    <meta:generator>LibreOffice/4.2.7.2$Linux_X86_64 LibreOffice_project/420m0$Build-2</meta:generator>
    <meta:document-statistic meta:table-count="0" meta:image-count="0" meta:object-count="0" meta:page-count="2" meta:paragraph-count="20" meta:word-count="364" meta:character-count="2993" meta:non-whitespace-character-count="2609"/>
  </office:meta>
</office:document-meta>
</file>