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Microsoft Sans Serif" svg:font-family="'Microsoft Sans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Calibri" svg:font-family="Calibri" style:font-family-generic="system" style:font-pitch="variable"/>
    <style:font-face style:name="Lohit Devanagari" svg:font-family="'Lohit Devanagari'" style:font-family-generic="system" style:font-pitch="variable"/>
    <style:font-face style:name="Microsoft Sans Serif1" svg:font-family="'Microsoft Sans Serif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Заголовок_20__2116_1" style:master-page-name="Standard">
      <style:paragraph-properties fo:keep-together="always" style:page-number="1" fo:keep-with-next="always"/>
    </style:style>
    <style:style style:name="P2" style:family="paragraph" style:parent-style-name="Основной_20_текст1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Основной_20_текст1">
      <style:paragraph-properties fo:margin-left="0in" fo:margin-right="0in" fo:line-height="100%" fo:text-indent="0in" style:auto-text-indent="false"/>
    </style:style>
    <style:style style:name="P4" style:family="paragraph" style:parent-style-name="Основной_20_текст1">
      <style:paragraph-properties fo:margin-left="0in" fo:margin-right="0in" fo:margin-top="0in" fo:margin-bottom="0.3193in" loext:contextual-spacing="false" fo:text-align="center" style:justify-single-word="false" fo:text-indent="0in" style:auto-text-indent="false"/>
    </style:style>
    <style:style style:name="P5" style:family="paragraph" style:parent-style-name="Основной_20_текст1">
      <style:paragraph-properties fo:margin-left="0in" fo:margin-right="0in" fo:margin-top="0in" fo:margin-bottom="0.111in" loext:contextual-spacing="false" fo:line-height="100%" fo:text-align="justify" style:justify-single-word="false" fo:text-indent="0in" style:auto-text-indent="false"/>
    </style:style>
    <style:style style:name="P6" style:family="paragraph" style:parent-style-name="Основной_20_текст1">
      <style:paragraph-properties fo:margin-left="0in" fo:margin-right="0in" fo:line-height="157%" fo:text-align="justify" style:justify-single-word="false" fo:text-indent="0.472in" style:auto-text-indent="false"/>
    </style:style>
    <style:style style:name="P7" style:family="paragraph" style:parent-style-name="Основной_20_текст1">
      <style:paragraph-properties fo:margin-left="0in" fo:margin-right="0in" fo:line-height="157%" fo:text-align="justify" style:justify-single-word="false" fo:text-indent="0.472in" style:auto-text-indent="false"/>
      <style:text-properties officeooo:paragraph-rsid="00111986"/>
    </style:style>
    <style:style style:name="P8" style:family="paragraph" style:parent-style-name="Основной_20_текст1">
      <style:paragraph-properties fo:margin-left="4.6252in" fo:margin-right="0in" fo:margin-top="0in" fo:margin-bottom="0.111in" loext:contextual-spacing="false" fo:line-height="100%" fo:text-align="justify" style:justify-single-word="false" fo:text-indent="0in" style:auto-text-indent="false"/>
    </style:style>
    <style:style style:name="T1" style:family="text">
      <style:text-properties fo:background-color="#00ff00"/>
    </style:style>
    <style:style style:name="T2" style:family="text">
      <style:text-properties fo:font-weight="bold" fo:background-color="transparent" loext:char-shading-value="0" style:font-weight-asian="bold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officeooo:rsid="00111986" style:font-size-asian="12pt" style:font-size-complex="12pt"/>
    </style:style>
    <style:style style:name="T5" style:family="text">
      <style:text-properties fo:font-size="12pt" style:font-name-asian="Calibri" style:font-size-asian="12pt" style:font-size-complex="12pt"/>
    </style:style>
    <style:style style:name="T6" style:family="text">
      <style:text-properties fo:font-size="12pt" officeooo:rsid="00111986" style:font-name-asian="Calibri" style:font-size-asian="12pt" style:font-size-complex="12pt"/>
    </style:style>
    <style:style style:name="T7" style:family="text">
      <style:text-properties fo:background-color="transparent"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<text:bookmark-start text:name="bookmark0"/><text:span text:style-name="Заголовок_20__2116_1_5f_"><text:span text:style-name="T7">отзыв</text:span></text:span><text:bookmark-end text:name="bookmark0"/></text:h>
      <text:p text:style-name="P2"><text:span text:style-name="Основной_20_текст_5f_"><text:span text:style-name="T7">на выпускную работу квалификационную работу<text:line-break/>по направлению подготовки магистров</text:span></text:span></text:p>
      <text:p text:style-name="P2"><text:span text:style-name="Основной_20_текст_5f_"><text:span text:style-name="T7">студента группы ЭР-12м-20 </text:span></text:span><text:span text:style-name="Основной_20_текст_5f_"><text:span text:style-name="T2">Мутасова Глеба Романовича,<text:line-break/></text:span></text:span><text:span text:style-name="Основной_20_текст_5f_"><text:span text:style-name="T7">выполненную на тему</text:span></text:span></text:p>
      <text:p text:style-name="P4"><text:span text:style-name="Основной_20_текст_5f_"><text:span text:style-name="T7">" Сравнение вычислительной ресурсоемкости искусственных нейронных сетей и оптимальных алгоритмов в задачах обработки сигналов"</text:span></text:span></text:p>
      <text:p text:style-name="P6"><text:span text:style-name="Основной_20_текст_5f_"><text:span text:style-name="T3">Магистерская диссертация Мутасова Г.Р. посвящена сравнению вычислительн</text:span></text:span><text:span text:style-name="Основной_20_текст_5f_"><text:span text:style-name="T4">ых затрат для решения задач обработки радио сигналов при использовании традиционных методов и с помощью </text:span></text:span><text:span text:style-name="Основной_20_текст_5f_"><text:span text:style-name="T3">искусственных нейронных сетей </text:span></text:span><text:span text:style-name="Основной_20_текст_5f_"><text:span text:style-name="T4">(ИНС). В качестве таких задач рассматриваются задача</text:span></text:span><text:span text:style-name="Основной_20_текст_5f_"><text:span text:style-name="T3"> обнаружения </text:span></text:span><text:span text:style-name="Основной_20_текст_5f_"><text:span text:style-name="T4">сигнала с известными параметрами</text:span></text:span><text:span text:style-name="Основной_20_текст_5f_"><text:span text:style-name="T3"> и </text:span></text:span><text:span text:style-name="Основной_20_текст_5f_"><text:span text:style-name="T4">задача</text:span></text:span><text:span text:style-name="Основной_20_текст_5f_"><text:span text:style-name="T3"> линейной фильтрации </text:span></text:span><text:span text:style-name="Основной_20_текст_5f_"><text:span text:style-name="T4">параметров сигнала на фоне шума</text:span></text:span><text:span text:style-name="Основной_20_текст_5f_"><text:span text:style-name="T5">. Выбор темы обусловлен развитием применения искусственных нейронных сетей в цифровой обработке сигналов. Нейронные сети зачастую демонстрируют сопоставимые с оптимальными алгоритмами результаты, однако, в работах, посвященных применению ИНС в обработке сигналов, недостаточно изучен вопрос ресурсоемкости нейросетевых методов. </text:span></text:span></text:p>
      <text:p text:style-name="P7"><text:span text:style-name="Основной_20_текст_5f_"><text:span text:style-name="T6">В первой главе </text:span></text:span><text:span text:style-name="Основной_20_текст_5f_"><text:span text:style-name="T5">Мутасов Г. Р. провел обзор оптимальных решений в задачах обнаружения известного сигнала и фильтрации, </text:span></text:span><text:span text:style-name="Основной_20_текст_5f_"><text:span text:style-name="T6">вывел необходимые</text:span></text:span><text:span text:style-name="Основной_20_текст_5f_"><text:span text:style-name="T5"> аналитически</text:span></text:span><text:span text:style-name="Основной_20_текст_5f_"><text:span text:style-name="T6">е</text:span></text:span><text:span text:style-name="Основной_20_текст_5f_"><text:span text:style-name="T5"> выражени</text:span></text:span><text:span text:style-name="Основной_20_текст_5f_"><text:span text:style-name="T6">я алгоритмов, используемых для сравнения с ИНС</text:span></text:span><text:span text:style-name="Основной_20_текст_5f_"><text:span text:style-name="T5">. </text:span></text:span></text:p>
      <text:p text:style-name="P7"><text:span text:style-name="Основной_20_текст_5f_"><text:span text:style-name="T5">Во второй главе выбрана архитектура искусственной нейронной сети для решения задачи обнаружения известного сигнала, определены критерии для сравнения с оптимальным решением. В результате моделирования получены характеристики обнаружения. </text:span></text:span></text:p>
      <text:p text:style-name="P6"><text:span text:style-name="Основной_20_текст_5f_"><text:span text:style-name="T5">В третьей главе проведен обзор архитектур для решения задачи фильтрации, выбрана архитектура. Введены критерии, показано, что нейронная сеть способна обеспечить зависимость среднего квадрата ошибки сопоставимую с фильтром Калмана.</text:span></text:span></text:p>
      <text:p text:style-name="P6"><text:span text:style-name="Основной_20_текст_5f_"><text:span text:style-name="T5">В четвертой главе описана и выполнена процедура минимизации количества нейронов в скрытом слое нейронной сети для решения задачи обнаружения. Выполнен анализ влияния размера обучающей выборки на вероятность правильного обнаружения и вероятность ложной тревоги. В результате процедуры минимизации было найдено </text:span></text:span><text:soft-page-break/><text:span text:style-name="Основной_20_текст_5f_"><text:span text:style-name="T5">минимальное количество нейронов. Также была проведена оценка структурной сложности нейросетевого фильтра по сравнению с фильтром Калмана.</text:span></text:span></text:p>
      <text:p text:style-name="P6"><text:span text:style-name="Основной_20_текст_5f_"><text:span text:style-name="T5">По результатам выполнения диссертационной работы считаю, что студент Мутасов Г.Р. сформировался как специалист, умеет выполнять исследования по заданной тематике, владеет необходимыми компетенциями.</text:span></text:span></text:p>
      <text:p text:style-name="P6"><text:span text:style-name="Основной_20_текст_5f_"><text:span text:style-name="T5">Задачи, поставленные перед Мутасовым Глебом Романовичем, им выполнены. Диссертация Мутасова Глеба Романовича решает актуальную проблему, имеет научную значимость и соответствует направлению подготовки 11.04.01 Радиотехника. Диссертация <text:s/>оформлена согласно требованиям к выпускным квалификационным работам магистров по направлению 11.04.01 Радиотехника и</text:span></text:span><text:bookmark text:name="_GoBack"/><text:span text:style-name="Основной_20_текст_5f_"><text:span text:style-name="T5"> при условии успешной защиты, заслуживает оценки «отлично». Мутасов Глеб Романович заслуживает присвоения квалификации магистра по направлению 11.04.01 «Радиотехника».</text:span></text:span></text:p>
      <text:p text:style-name="P3"><text:span text:style-name="Основной_20_текст_5f_"/></text:p>
      <text:p text:style-name="P3"><text:span text:style-name="Основной_20_текст_5f_"/></text:p>
      <text:p text:style-name="P6"><text:span text:style-name="Основной_20_текст_5f_"><text:span text:style-name="T5">Научный руководитель</text:span></text:span></text:p>
      <text:p text:style-name="P6"><text:span text:style-name="Основной_20_текст_5f_"><text:span text:style-name="T5">доцент каф. РТС, </text:span></text:span><text:span text:style-name="Основной_20_текст_5f_"><text:span text:style-name="T6">доц, </text:span></text:span><text:span text:style-name="Основной_20_текст_5f_"><text:span text:style-name="T5">к.т.н.<text:tab/><text:tab/><text:tab/><text:tab/><text:tab/><text:tab/> Корогодин И. В.</text:span></text:span></text:p>
      <text:p text:style-name="P5"/>
      <text:p text:style-name="P8"><text:span text:style-name="Основной_20_текст_5f_">28.06.2022г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Microsoft Sans Serif" svg:font-family="'Microsoft Sans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Calibri" svg:font-family="Calibri" style:font-family-generic="system" style:font-pitch="variable"/>
    <style:font-face style:name="Lohit Devanagari" svg:font-family="'Lohit Devanagari'" style:font-family-generic="system" style:font-pitch="variable"/>
    <style:font-face style:name="Microsoft Sans Serif1" svg:font-family="'Microsoft Sans Serif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Microsoft Sans Serif" fo:font-size="12pt" fo:language="ru" fo:country="RU" style:letter-kerning="false" style:font-name-asian="Microsoft Sans Serif1" style:font-size-asian="12pt" style:language-asian="ru" style:country-asian="RU" style:font-name-complex="Microsoft Sans Serif1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Microsoft Sans Serif" fo:font-size="12pt" fo:language="ru" fo:country="RU" style:letter-kerning="false" style:font-name-asian="Microsoft Sans Serif1" style:font-size-asian="12pt" style:language-asian="ru" style:country-asian="RU" style:font-name-complex="Microsoft Sans Serif1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Times New Roman1" style:font-family-asian="'Times New Roman'" style:font-family-generic-asian="system" style:font-pitch-asian="variable" style:font-size-asian="14pt" style:language-asian="en" style:country-asian="US" style:font-name-complex="Times New Roman1" style:font-family-complex="'Times New Roman'" style:font-family-generic-complex="system" style:font-pitch-complex="variable" style:font-size-complex="14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Основной_20_текст1" style:display-name="Основной текст1" style:family="paragraph" style:parent-style-name="Standard" style:default-outline-level="">
      <style:paragraph-properties fo:margin-left="0in" fo:margin-right="0in" fo:line-height="156%" fo:text-indent="0.278in" style:auto-text-indent="false"/>
      <style:text-properties style:font-name="Times New Roman" fo:font-family="'Times New Roman'" style:font-family-generic="roman" style:font-pitch="variable" fo:font-size="13pt" style:font-name-asian="Times New Roman1" style:font-family-asian="'Times New Roman'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Заголовок_20__2116_1" style:display-name="Заголовок №1" style:family="paragraph" style:parent-style-name="Standard" style:default-outline-level="1" style:list-style-name="">
      <style:paragraph-properties fo:margin-top="0in" fo:margin-bottom="0.0972in" loext:contextual-spacing="false" fo:text-align="center" style:justify-single-word="false"/>
      <style:text-properties style:font-name="Times New Roman" fo:font-family="'Times New Roman'" style:font-family-generic="roman" style:font-pitch="variable" fo:font-size="19pt" style:font-name-asian="Times New Roman1" style:font-family-asian="'Times New Roman'" style:font-family-generic-asian="system" style:font-pitch-asian="variable" style:font-size-asian="19pt" style:font-name-complex="Times New Roman1" style:font-family-complex="'Times New Roman'" style:font-family-generic-complex="system" style:font-pitch-complex="variable" style:font-size-complex="19pt"/>
    </style:style>
    <style:style style:name="Balloon_20_Text" style:display-name="Balloon Text" style:family="paragraph" style:parent-style-name="Standard" style:default-outline-level="">
      <style:paragraph-properties fo:orphans="2" fo:widows="2"/>
      <style:text-properties style:use-window-font-color="true" style:font-name="Tahoma" fo:font-family="Tahoma" style:font-family-generic="roman" style:font-pitch="variable" fo:font-size="8pt" style:font-name-asian="Calibri" style:font-family-asian="Calibri" style:font-family-generic-asian="system" style:font-pitch-asian="variable" style:font-size-asian="8pt" style:language-asian="en" style:country-asian="US" style:font-name-complex="Tahoma1" style:font-family-complex="Tahoma" style:font-family-generic-complex="system" style:font-pitch-complex="variable" style:font-size-complex="8pt" style:language-complex="ar" style:country-complex="SA"/>
    </style:style>
    <style:style style:name="Default_20_Paragraph_20_Font" style:display-name="Default Paragraph Font" style:family="text"/>
    <style:style style:name="Основной_20_текст_5f_" style:display-name="Основной текст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3pt" fo:font-style="normal" style:text-underline-style="none" fo:font-weight="normal" style:font-name-asian="Times New Roman1" style:font-family-asian="'Times New Roman'" style:font-family-generic-asian="system" style:font-pitch-asian="variable" style:font-size-asian="13pt" style:font-style-asian="normal" style:font-weight-asian="normal" style:font-name-complex="Times New Roman1" style:font-family-complex="'Times New Roman'" style:font-family-generic-complex="system" style:font-pitch-complex="variable" style:font-size-complex="13pt" style:font-style-complex="normal" style:font-weight-complex="normal"/>
    </style:style>
    <style:style style:name="Заголовок_20__2116_1_5f_" style:display-name="Заголовок №1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9pt" fo:font-style="normal" style:text-underline-style="none" fo:font-weight="normal" style:font-name-asian="Times New Roman1" style:font-family-asian="'Times New Roman'" style:font-family-generic-asian="system" style:font-pitch-asian="variable" style:font-size-asian="19pt" style:font-style-asian="normal" style:font-weight-asian="normal" style:font-name-complex="Times New Roman1" style:font-family-complex="'Times New Roman'" style:font-family-generic-complex="system" style:font-pitch-complex="variable" style:font-size-complex="19pt" style:font-style-complex="normal" style:font-weight-complex="normal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name-asian="Calibri" style:font-family-asian="Calibri" style:font-family-generic-asian="system" style:font-pitch-asian="variable" style:font-size-asian="8pt" style:language-asian="en" style:country-asian="US" style:font-name-complex="Tahoma1" style:font-family-complex="Tahoma" style:font-family-generic-complex="system" style:font-pitch-complex="variable" style:font-size-complex="8pt" style:language-complex="ar" style:country-complex="SA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family="'Times New Roman'" style:font-family-generic="roman" style:font-pitch="variable" fo:font-size="14pt" fo:language="en" fo:country="US" style:font-name-asian="Times New Roman1" style:font-family-asian="'Times New Roman'" style:font-family-generic-asian="system" style:font-pitch-asian="variable" style:font-size-asian="14pt" style:language-asian="en" style:country-asian="US" style:font-name-complex="Times New Roman1" style:font-family-complex="'Times New Roman'" style:font-family-generic-complex="system" style:font-pitch-complex="variable" style:font-size-complex="14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8736in" fo:margin-bottom="0.8437in" fo:margin-left="0.8189in" fo:margin-right="0.8984in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ntitled</dc:title>
    <meta:initial-creator>Anna U</meta:initial-creator>
    <meta:editing-cycles>15</meta:editing-cycles>
    <meta:creation-date>2022-06-23T12:05:00</meta:creation-date>
    <dc:date>2022-06-27T17:44:05.395711277</dc:date>
    <meta:editing-duration>PT2H40M6S</meta:editing-duration>
    <meta:generator>LibreOffice/6.0.7.3$Linux_X86_64 LibreOffice_project/00m0$Build-3</meta:generator>
    <meta:document-statistic meta:table-count="0" meta:image-count="0" meta:object-count="0" meta:page-count="2" meta:paragraph-count="14" meta:word-count="340" meta:character-count="2892" meta:non-whitespace-character-count="25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