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language="ru" fo:country="RU" fo:font-weight="normal" officeooo:paragraph-rsid="001f7736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4pt" fo:language="ru" fo:country="RU" fo:font-weight="normal" officeooo:paragraph-rsid="001faf57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language="ru" fo:country="RU" fo:font-weight="normal" officeooo:rsid="001f7736" officeooo:paragraph-rsid="001f7736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language="ru" fo:country="RU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language="ru" fo:country="RU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5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50%" fo:text-align="justify" style:justify-single-word="false"/>
      <style:text-properties fo:language="ru" fo:country="RU" officeooo:paragraph-rsid="001faf57"/>
    </style:style>
    <style:style style:name="T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officeooo:rsid="001faf57" fo:background-color="transparent" loext:char-shading-value="0" style:font-name-asian="Times New Roman" style:font-name-complex="Times New Roman"/>
    </style:style>
    <style:style style:name="T3" style:family="text">
      <style:text-properties officeooo:rsid="001f7736"/>
    </style:style>
    <style:style style:name="T4" style:family="text">
      <style:text-properties officeooo:rsid="001faf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Отзыв</text:span> <text:span text:style-name="T3">руководителя</text:span></text:p>
      <text:p text:style-name="P5">на магистерскую работу</text:p>
      <text:p text:style-name="P2"><text:span text:style-name="T3">студента группы ЭР-25-10</text:span></text:p>
      <text:p text:style-name="P5">Охлюева Олега Александровича</text:p>
      <text:p text:style-name="P2">на тему «Разработка метода обнаружения координат </text:p>
      <text:p text:style-name="P2">источника имитационной помехи»</text:p>
      <text:p text:style-name="P6"/>
      <text:p text:style-name="P3"><text:tab/>Студент <text:span text:style-name="T4">Охлюев Олег Александрович</text:span> <text:s/>поступил на РТФ <text:span text:style-name="T4">НИУ </text:span>МЭИ <text:s/>в 20<text:span text:style-name="T4">10</text:span> году. <text:tab/>Дипломная работа выполнена <text:span text:style-name="T4">Охлюевым О. А.</text:span> в соответствии с учебным планом. </text:p>
      <text:p text:style-name="P4"><text:tab/><text:span text:style-name="T4">Магистерская диссертация Охлюева О. А. посвящена решению одной из насущных в настоящее время проблем в спутниковой радионавигации, а именно борьбы с имитационными помехами. <text:s/>Традиционный поход заключается в повышении иммитостойкости аппаратуры потребителя, т. е. возможности нормального функционирования в при наличии иммитационной помехи. В то же время системы спутниковой радионавигации функционируют в отдельных специально выделенных частотных диапазонах, излучение других сигналов в данных диапазонах запрещено. Таким образом можно бороться с источниками иммитационных помех правовым способном. Однако для этого необходимо иметь возможность регистрации данных помех и определения координат их источников. Традиционных подход к определению положения источники помех — пеленгационный. Данный подход не слишком удобен, т. к. даёт возможность определить только направление на источник помех и требует активных действий по его обнаружению. В работе рассматривается иной метод определения положения источника помехи, который позволяет определить его координаты в режиме постобработки измерений автоматически.</text:span></text:p>
      <text:p text:style-name="P9"><text:span text:style-name="T1"><text:tab/>В ходе выполнения работы </text:span><text:span text:style-name="T2">Охлюевым О. А.</text:span><text:span text:style-name="T1"> решён ряд задач: </text:span><text:span text:style-name="T2">изучено воздействие имитационных помех на аппаратуру потребителей</text:span><text:span text:style-name="T1">, </text:span><text:span text:style-name="T2">разработана математическая модель имитационных помех и определены допустимые значения их параметров, создан метод определения координат помех, созданы </text:span><text:soft-page-break/><text:span text:style-name="T2">математические модели на ЭВМ и проведено имитационное моделирование, подтвердившее работоспособность созданного алгоритма. Проведена оценка точности определения координат источника помех и даны рекомендации по расположению контрольных станций.</text:span></text:p>
      <text:p text:style-name="P8"><text:span text:style-name="T1"><text:tab/>В процессе работы </text:span><text:span text:style-name="T2">Охлюев О. А.</text:span><text:span text:style-name="T1"> зарекомендовал себя, как дисциплированный студент, способный самостоятельно решать поставленные перед ним задачи.</text:span></text:p>
      <text:p text:style-name="P8"><text:span text:style-name="T1"/></text:p>
      <text:p text:style-name="P8"><text:span text:style-name="T1"><text:tab/>Считаю, что </text:span><text:span text:style-name="T2">О. А. Охлюев</text:span><text:span text:style-name="T1"> успешно справился с выполнением </text:span><text:span text:style-name="T2">магистерского исследования</text:span><text:span text:style-name="T1">, объём проведённ</text:span><text:span text:style-name="T2">ой работы </text:span><text:span text:style-name="T1">соответствует предъявляемым требованиям, </text:span><text:span text:style-name="T2">а О. А. Охлюев — присуждения квалификации магистра по направлению «Радиотехника».</text:span></text:p>
      <text:p text:style-name="P7"/>
      <text:p text:style-name="P8"><text:span text:style-name="T1"><text:tab/>Научный руководитель</text:span></text:p>
      <text:p text:style-name="P8"><text:span text:style-name="T1"><text:tab/>доцент, к.т.н. <text:s text:c="57"/>Болденков Е. 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4T16:16:59.792863535</dc:date>
    <meta:generator>LibreOffice/4.3.5.2.0$Linux_X86_64 LibreOffice_project/430m0$Build-2</meta:generator>
    <meta:editing-duration>PT21M33S</meta:editing-duration>
    <meta:editing-cycles>4</meta:editing-cycles>
    <meta:document-statistic meta:table-count="0" meta:image-count="0" meta:object-count="0" meta:page-count="2" meta:paragraph-count="13" meta:word-count="290" meta:character-count="2434" meta:non-whitespace-character-count="2085"/>
  </office:meta>
</office:document-meta>
</file>