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07b550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7b550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07b550" style:font-size-asian="14pt" style:font-weight-asian="normal" style:font-size-complex="14pt"/>
    </style:style>
    <style:style style:name="P4" style:family="paragraph" style:parent-style-name="Standard">
      <style:paragraph-properties fo:line-height="150%"/>
      <style:text-properties style:text-line-through-style="none" style:text-line-through-type="none" style:font-name="Times New Roman" fo:font-size="14pt" style:text-underline-style="none" fo:font-weight="normal" officeooo:paragraph-rsid="0007b550" style:font-size-asian="14pt" style:font-weight-asian="normal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93d97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">
      <loext:graphic-properties draw:fill="none"/>
      <style:paragraph-properties fo:margin-left="0in" fo:margin-right="0in" fo:line-height="150%" fo:text-align="justify" style:justify-single-word="false" fo:text-indent="0.5in" style:auto-text-indent="false" style:page-number="auto" fo:background-color="transparent"/>
      <style:text-properties style:font-name="Times New Roman" fo:font-size="14pt" officeooo:rsid="00093d97" officeooo:paragraph-rsid="00093d97" style:font-size-asian="14pt" style:font-size-complex="14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7b550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8605f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93d97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9e90d" style:font-weight-asian="normal"/>
    </style:style>
    <style:style style:name="T6" style:family="text">
      <style:text-properties style:text-line-through-style="none" style:text-line-through-type="none" style:text-underline-style="none" fo:font-weight="bold" officeooo:rsid="0007b550" style:font-weight-asian="bold"/>
    </style:style>
    <style:style style:name="T7" style:family="text">
      <style:text-properties style:text-line-through-style="none" style:text-line-through-type="none" fo:language="en" fo:country="US" style:text-underline-style="none" fo:font-weight="normal" officeooo:rsid="0007b550" style:font-weight-asian="normal"/>
    </style:style>
    <style:style style:name="T8" style:family="text">
      <style:text-properties style:text-line-through-style="none" style:text-line-through-type="none" fo:language="en" fo:country="US" style:text-underline-style="none" fo:font-weight="normal" officeooo:rsid="0008605f" style:font-weight-asian="normal"/>
    </style:style>
    <style:style style:name="T9" style:family="text">
      <style:text-properties style:text-line-through-style="none" style:text-line-through-type="none" fo:language="en" fo:country="US" style:text-underline-style="none" fo:font-weight="normal" officeooo:rsid="00093d97" style:font-weight-asian="normal"/>
    </style:style>
    <style:style style:name="T10" style:family="text">
      <style:text-properties style:text-line-through-style="none" style:text-line-through-type="none" fo:language="ru" fo:country="RU" style:text-underline-style="none" fo:font-weight="normal" style:font-weight-asian="normal"/>
    </style:style>
    <style:style style:name="T11" style:family="text">
      <style:text-properties style:text-line-through-style="none" style:text-line-through-type="none" fo:language="ru" fo:country="RU" style:text-underline-style="none" fo:font-weight="normal" officeooo:rsid="0007b550" style:font-weight-asian="normal"/>
    </style:style>
    <style:style style:name="T12" style:family="text">
      <style:text-properties style:text-line-through-style="none" style:text-line-through-type="none" fo:language="ru" fo:country="RU" style:text-underline-style="none" fo:font-weight="normal" officeooo:rsid="0008605f" style:font-weight-asian="normal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3">ОТЗЫВ </text:span></text:p>
      <text:p text:style-name="P3">на выпускную работу квалификационную работу </text:p>
      <text:p text:style-name="P3">по направлению подготовки специалистов </text:p>
      <text:p text:style-name="P1"><text:span text:style-name="T1">студента группы ЭР-15-1</text:span><text:span text:style-name="T2">6</text:span><text:span text:style-name="T1"> </text:span><text:span text:style-name="T6">Казанцева Кирилла Олеговича</text:span><text:span text:style-name="T1">, </text:span></text:p>
      <text:p text:style-name="P3">выполненной на тему: </text:p>
      <text:p text:style-name="P3">"Пространственная компенсация помех в навигационном приемнике ГНСС с низкой линейностью радиочастотного тракта"</text:p>
      <text:p text:style-name="P3"/>
      <text:p text:style-name="P2"><text:span text:style-name="T1"><text:tab/>Дипломная работа студента </text:span><text:span text:style-name="T2">Казанцева К.О.</text:span><text:span text:style-name="T1"> посвящена </text:span><text:span text:style-name="T3">оценки показателя линейности радиочастотного тракта навигационного приемника и </text:span><text:span text:style-name="T4">компенсации</text:span><text:span text:style-name="T3"> помех, через этот тракт пропущенных. </text:span></text:p>
      <text:p text:style-name="P5"><text:span text:style-name="T2"><text:tab/></text:span><text:span text:style-name="T3">Объектом исследования выступала плата на базе микросхемы</text:span><text:span text:style-name="T2"> </text:span><text:span text:style-name="T7">NT1065, </text:span><text:span text:style-name="T8">исследования </text:span><text:span text:style-name="T9">которой </text:span><text:span text:style-name="T8">проводились с использованием </text:span><text:span text:style-name="T12">специального стенда</text:span><text:span text:style-name="T1">. </text:span><text:span text:style-name="T4">В процессе работы над дипломным проектом </text:span><text:span text:style-name="T2">Кирилл Олегович</text:span><text:span text:style-name="T1"> </text:span><text:span text:style-name="T4">научился управлять по протоколу SCPI измерительными приборами из состава стенда</text:span><text:span text:style-name="T2">. </text:span><text:span text:style-name="T4">Им была составлена программа</text:span><text:span text:style-name="T2"> автоматического расчета линейности тракта </text:span><text:span text:style-name="T4">исследуемого объекта</text:span><text:span text:style-name="T2"> по показателю </text:span><text:span text:style-name="T7">SINAD. </text:span><text:span text:style-name="T11">Реализация выполнена на языке </text:span><text:span text:style-name="T7">Matlab</text:span><text:span text:style-name="T11">.</text:span></text:p>
      <text:p text:style-name="P7"><text:span text:style-name="T11">С </text:span><text:span text:style-name="T10">использованием той же микросхемы радиочастотного блока получены выборки сигналов четырехэлементной антенной решетки при действии узкополосной помехи. Кириллом Олеговичем составлена программа режекции помехи и методика оценки эффективности этой режекции, получены показатели эффективности подавления помехи. </text:span></text:p>
      <text:p text:style-name="P2"><text:span text:style-name="T1"><text:tab/></text:span><text:span text:style-name="T5">З</text:span><text:span text:style-name="T1">адачи, поставленные перед </text:span><text:span text:style-name="T2">Кириллом Олеговичем</text:span><text:span text:style-name="T1">, выполнены с высокой степенью самостоятельности. </text:span><text:span text:style-name="T5">В случае успешной защиты </text:span><text:span text:style-name="T2">Казанцев Кирилл Олегович</text:span><text:span text:style-name="T1"> заслуживает присвоения квалификации</text:span><text:span text:style-name="T10"> </text:span><text:span text:style-name="T7">с</text:span><text:span text:style-name="T11">пециалиста</text:span><text:span text:style-name="T10"> </text:span><text:span text:style-name="T1">по специальности </text:span><text:span text:style-name="T2">11.05.01 </text:span><text:span text:style-name="T1">«Радиоэлектронные системы и комплексы». </text:span></text:p>
      <text:p text:style-name="P4"/>
      <text:p text:style-name="P4">Доцент каф. РТС, к.т.н. <text:s text:c="67"/>Корогодин И. В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17:34:00</meta:creation-date>
    <dc:date>2022-01-31T11:00:27.368656565</dc:date>
    <meta:editing-duration>PT36M3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171" meta:character-count="1558" meta:non-whitespace-character-count="1318"/>
  </office:meta>
</office:document-meta>
</file>