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ЦЕНЗИЯ</text:span> </text:p>
      <text:p text:style-name="P1">на дипломную работу по направлению подготовки </text:p>
      <text:p text:style-name="P1">специалистов "Радиотехника" </text:p>
      <text:p text:style-name="P1">студента группы ЭР-15-07 <text:span text:style-name="T1">Куликова И. С.</text:span>, выполненной на тему:</text:p>
      <text:p text:style-name="P1">"<text:span text:style-name="T1">Исследование методов автономного контроля целостности НАП</text:span>"</text:p>
      <text:p text:style-name="P1"/>
      <text:p text:style-name="P2"><text:tab/>Дипломная работа студента Куликов И. С. посвящена исследованию ряда возможных методов повышения целостности навигационного решения в навигационной аппаратуре спутниковой навигации. <text:s/>В представленной работе решены следующие задачи:</text:p>
      <text:list xml:id="list1455717575" text:style-name="L1">
        <text:list-item>
          <text:p text:style-name="P3">проведён обзор известных вариантов построения алгоритмов автономного контроля целостности; в качестве объекта исследования выбраны два алгоритма — метод Дэниша и метод М-оценки;</text:p>
        </text:list-item>
        <text:list-item>
          <text:p text:style-name="P3">изучен принцип действия рассматриваемых алгоритмов;</text:p>
        </text:list-item>
        <text:list-item>
          <text:p text:style-name="P3">созданы имитационные модели метода Дэниша, метода М-оценки и стандартного алгоритма решения навигационной задачи с использованием метода наименьших квадратов; разработан метод тестирования, использующий модель с 13 входными наблюдениями от различных спутников, в часть которых вносится искажение;</text:p>
        </text:list-item>
        <text:list-item>
          <text:p text:style-name="P3">проведено сравнительное моделирование рассматриваемых методов автономного контроля целостности; в результате моделирования проанализированы ошибки определения местоположения при наличии аномалий в измерениях для каждого из методов;</text:p>
        </text:list-item>
        <text:list-item>
          <text:p text:style-name="P3">в результате моделирования показано, что стандартный алгоритм решения навигационной задачи на основе метода наименьших квадратов всегда даёт увеличение ошибки при появлении аномальных измерений; при относительно малом количестве наблюдений лучшие результаты даёт <text:s/>М-оценка, а при большом количестве наблюдений наименьшую ошибку демонстрирует алгоритм Дэниша.</text:p>
        </text:list-item>
      </text:list>
      <text:p text:style-name="P2"/>
      <text:p text:style-name="P2"><text:soft-page-break/><text:tab/>В работе решены поставленные задачи, а именно сравнительное моделирование двух выбранных алгоритмов контроля целостности. Вместе с тем следует отметить ряд недостатков работы:</text:p>
      <text:list xml:id="list730272157" text:style-name="L2">
        <text:list-item>
          <text:p text:style-name="P4">в описании алгоритма Дэниша введена весовая матрица, однако не показано, как она используется в алгоритме;</text:p>
        </text:list-item>
        <text:list-item>
          <text:p text:style-name="P4">нет описания модели аномального измерения;</text:p>
        </text:list-item>
        <text:list-item>
          <text:p text:style-name="P4">отсутствует сравнение характеристик алгоритмов с идеальным возможным результатом — решению по методу наименьших квадратов с исключёнными аномальными измерениями в предположении, что известно, какие измерения являются аномальными.</text:p>
        </text:list-item>
      </text:list>
      <text:p text:style-name="P2"/>
      <text:p text:style-name="P2"><text:tab/>Отмеченные недостатки является незначительными, а объём <text:s/>проведённого исследования соответствует предъявляемым требованиям. Считаю, что студент Куликов И. С..успешно справился с написанием дипломной работы по направлению "Радиотехника".</text:p>
      <text:p text:style-name="P2"/>
      <text:p text:style-name="P2">Доцент каф. РТС, к.т.н. <text:s text:c="62"/>Болденков Е.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KaitiM GB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date>2013-02-04T10:26:18</dc:date>
    <meta:editing-duration>PT1H38M2S</meta:editing-duration>
    <meta:editing-cycles>8</meta:editing-cycles>
    <meta:printed-by>Eugene </meta:printed-by>
    <meta:print-date>2010-06-24T09:21:41</meta:print-date>
    <meta:document-statistic meta:table-count="0" meta:image-count="0" meta:object-count="0" meta:page-count="2" meta:paragraph-count="17" meta:word-count="285" meta:character-count="2445" meta:non-whitespace-character-count="2114"/>
  </office:meta>
</office:document-meta>
</file>