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Preformatted_20_Text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0000" style:font-weight-asian="bold" style:font-weight-complex="bold"/>
    </style:style>
    <style:style style:name="T3" style:family="text">
      <style:text-properties fo:background-color="#ff00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ецензия</text:span> </text:p>
      <text:p text:style-name="P1">на выпускную работу по направлению подготовки бакалавров </text:p>
      <text:p text:style-name="P5">техники и технологий "Радиотехника" </text:p>
      <text:p text:style-name="P5">студента группы ЭР-15-07 <text:span text:style-name="T1">Мокрушина А. С.</text:span>, выполненной на тему:</text:p>
      <text:p text:style-name="P5">"<text:span text:style-name="T1">Подавление переотражённого сигнала в корреляторе аппаратуры потребителей СРНС при многолучёвом распространении сигнала</text:span>"</text:p>
      <text:p text:style-name="P1"/>
      <text:p text:style-name="P2"><text:tab/>В бакалаврской работе Мокрушина А. С. рассматривается один из методов борьбы с ошибками определения местоположения потребителя, вызываемыми многолучёвым распространением навигационного сигнала. При выполнении работы студентом сделано:</text:p>
      <text:list xml:id="list799438219" text:style-name="L1">
        <text:list-item>
          <text:p text:style-name="P3">изучены процесс снижения точности навигационных измерений из-за многолучёвого распространения сигналов;</text:p>
        </text:list-item>
        <text:list-item>
          <text:p text:style-name="P3">рассмотрена структура навигационного приёмника, в том числе радиочастотного блока, антенны и блока цифровой обработки;</text:p>
        </text:list-item>
        <text:list-item>
          <text:p text:style-name="P3">приведена математическая модель наблюдений и процессов на выходе коррелятора в условиях наличия многолучёвого распространения;</text:p>
        </text:list-item>
        <text:list-item>
          <text:p text:style-name="P3">приведён краткий обзор методов борьбы с многолучёвостью;</text:p>
        </text:list-item>
        <text:list-item>
          <text:p text:style-name="P3">изучена структура стробового коррелятора;</text:p>
        </text:list-item>
        <text:list-item>
          <text:p text:style-name="P3">определены потери в отношении сигнал/шум, вносимые выбранным методом обработки;</text:p>
        </text:list-item>
        <text:list-item>
          <text:p text:style-name="P3">создана имитационная модель приёмного тракта;</text:p>
        </text:list-item>
        <text:list-item>
          <text:p text:style-name="P3">на имитационной модели проведён анализ переходных процессов в приёмном тракте при разной полосе фильтра УПЧ;</text:p>
        </text:list-item>
        <text:list-item>
          <text:p text:style-name="P3">получена зависимость длительности переходного процесса от полосы УПЧ.</text:p>
          <text:p text:style-name="P3"/>
        </text:list-item>
      </text:list>
      <text:p text:style-name="P2"><text:tab/>Среди недостатков представленной работы следует отметить:</text:p>
      <text:list xml:id="list1261817311" text:style-name="L2">
        <text:list-item>
          <text:p text:style-name="P4">непонятны задачи работы;</text:p>
        </text:list-item>
        <text:list-item>
          <text:p text:style-name="P4">заявленные в выводах потери отношения сигнал/шум 95 дБ при использовании 1/30 мощности сигнала представляются нереальными;</text:p>
        </text:list-item>
        <text:list-item>
          <text:p text:style-name="P4">не показано, как длительность переходных процессов в радиочастотном тракте НАП влияет на эффективность алгоритма борьбы с многолучёвостью;</text:p>
        </text:list-item>
        <text:list-item>
          <text:p text:style-name="P4">отсутсвуют численные оценки эффективности использованного стробового коррелятора с точки зрения подавления многолучёвости.</text:p>
        </text:list-item>
      </text:list>
      <text:p text:style-name="P2"/>
      <text:p text:style-name="P2"><text:tab/>Следует отметить, что проблема борьбы с многолучёвостью является сложной и окончательно нерешённой в настоящее время и несмотря на отмеченные недостатки объём проведённого исследования соответствует уровню бакалаврской работы.</text:p>
      <text:p text:style-name="P2"/>
      <text:p text:style-name="P2">Ассистент каф. РТС, к.т.н. <text:s text:c="62"/>Болденков Е.Н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23T05:30:53</dc:date>
    <dc:creator>Eugene </dc:creator>
    <meta:editing-duration>PT02H20M25S</meta:editing-duration>
    <meta:editing-cycles>6</meta:editing-cycles>
    <meta:printed-by>Eugene </meta:printed-by>
    <meta:print-date>2011-06-20T12:15:22</meta:print-date>
    <meta:document-statistic meta:table-count="0" meta:image-count="0" meta:object-count="0" meta:page-count="1" meta:paragraph-count="22" meta:word-count="244" meta:character-count="2071"/>
  </office:meta>
</office:document-meta>
</file>