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Preformatted_20_Text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Preformatted_20_Text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Рецензия</text:span> </text:p>
      <text:p text:style-name="P1">на выпускную работу по направлению подготовки бакалавров </text:p>
      <text:p text:style-name="P1">техники и технологий "Радиотехника" </text:p>
      <text:p text:style-name="P1">студента группы ЭР-11-07 <text:span text:style-name="T1">Ляченкова А. В.</text:span>, выполненной на тему:</text:p>
      <text:p text:style-name="P1">"<text:span text:style-name="T1">Цифровое моделирование и исследование характеристик системы фазовой автоподстройки при совместном действии сигнала и шума</text:span>"</text:p>
      <text:p text:style-name="P1"/>
      <text:p text:style-name="P2"><text:tab/>Бакалаврская работа студента Ляченкова А. В. Посвящена изучению работы системы фазовой автоподстройки частоты (ФАПЧ), используемой для синхронизации частоты генераторов гармонических колебаний. В процессе выполнения работы студентом выполнены следующие задачи:</text:p>
      <text:list xml:id="list1437818490" text:style-name="L1">
        <text:list-item>
          <text:p text:style-name="P4">приведён обзор истории развития систем ФАПЧ;</text:p>
        </text:list-item>
        <text:list-item>
          <text:p text:style-name="P4">описан метод комплексных амплитуд, часто используемый при моделировании, в том числе и в данной работе;</text:p>
        </text:list-item>
        <text:list-item>
          <text:p text:style-name="P4">описаны функциональные элементы и их математические модели;</text:p>
        </text:list-item>
        <text:list-item>
          <text:p text:style-name="P4">приведена структурная схема ФАПЧ;</text:p>
        </text:list-item>
        <text:list-item>
          <text:p text:style-name="P4">создана математическая модель системы ФАПЧ;</text:p>
        </text:list-item>
        <text:list-item>
          <text:p text:style-name="P4">освноено программирование на языке FORTRAN;</text:p>
        </text:list-item>
        <text:list-item>
          <text:p text:style-name="P4">создана имитационная модель системы ФАПЧ на языке FORTRAN;</text:p>
        </text:list-item>
        <text:list-item>
          <text:p text:style-name="P4">получены эпюры напряжений в критичеких точках ФАПЧ.</text:p>
          <text:p text:style-name="P4"/>
        </text:list-item>
      </text:list>
      <text:p text:style-name="P2"><text:tab/>В работе следует отметить ряд недостатков:</text:p>
      <text:list xml:id="list1571225972" text:style-name="L2">
        <text:list-item>
          <text:p text:style-name="P5">нет обоснования частоты дискретизации во времени;</text:p>
        </text:list-item>
        <text:list-item>
          <text:p text:style-name="P5">в работе нет выводов относительно полученных эпюр — непонятно, работает ли ФАПЧ;</text:p>
        </text:list-item>
        <text:list-item>
          <text:p text:style-name="P5">нет оценки полосы захвата ФАПЧ;</text:p>
        </text:list-item>
        <text:list-item>
          <text:p text:style-name="P5">нет оценки полосы удержания ФАПЧ;</text:p>
        </text:list-item>
        <text:list-item>
          <text:p text:style-name="P5">нет пояснений условий моделирования, в которых получены приведённые эпюры; в частности, при моделировании в условиях воздействия шума не понятно, какое задано отношение сигнал/шум.</text:p>
        </text:list-item>
      </text:list>
      <text:p text:style-name="P2"/>
      <text:p text:style-name="P2"/>
      <text:p text:style-name="P2"/>
      <text:p text:style-name="P2"/>
      <text:p text:style-name="P2"/>
      <text:p text:style-name="P2">Ассистент каф. РТС, к.т.н. <text:s text:c="62"/>Болденков Е.Н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date>2011-06-20T12:17:39</dc:date>
    <dc:creator>Eugene </dc:creator>
    <meta:editing-duration>PT01H55M08S</meta:editing-duration>
    <meta:editing-cycles>4</meta:editing-cycles>
    <meta:printed-by>Eugene </meta:printed-by>
    <meta:print-date>2011-06-20T12:15:22</meta:print-date>
    <meta:document-statistic meta:table-count="0" meta:image-count="0" meta:object-count="0" meta:page-count="1" meta:paragraph-count="21" meta:word-count="197" meta:character-count="1514"/>
  </office:meta>
</office:document-meta>
</file>