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line-height="150%" fo:text-align="center" style:justify-single-word="false"/>
      <style:text-properties style:font-name="Times New Roman" fo:font-size="14pt" officeooo:paragraph-rsid="00173f9c" style:font-size-asian="14pt" style:font-size-complex="14pt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paragraph-rsid="001a81a9" style:font-size-asian="14pt" style:font-size-complex="14pt"/>
    </style:style>
    <style:style style:name="P4" style:family="paragraph" style:parent-style-name="Preformatted_20_Text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>
      <style:paragraph-properties fo:line-height="150%" fo:text-align="center" style:justify-single-word="false"/>
      <style:text-properties fo:font-size="14pt" officeooo:paragraph-rsid="00173f9c" style:font-size-asian="14pt" style:font-size-complex="14pt"/>
    </style:style>
    <style:style style:name="P6" style:family="paragraph" style:parent-style-name="Preformatted_20_Text">
      <style:paragraph-properties fo:line-height="150%" fo:text-align="center" style:justify-single-word="false"/>
      <style:text-properties style:font-name="Times New Roman" fo:font-size="14pt" officeooo:paragraph-rsid="001b6de6" style:font-size-asian="14pt" style:font-size-complex="14pt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font-name="Times New Roman" fo:font-size="14pt" officeooo:paragraph-rsid="001a81a9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1a81a9" style:font-weight-asian="bold" style:font-weight-complex="bold"/>
    </style:style>
    <style:style style:name="T3" style:family="text">
      <style:text-properties style:font-name="Times New Roman" fo:font-weight="bold" officeooo:rsid="001b6de6" style:font-weight-asian="bold" style:font-weight-complex="bold"/>
    </style:style>
    <style:style style:name="T4" style:family="text">
      <style:text-properties style:font-name="Times New Roman" officeooo:rsid="00173f9c"/>
    </style:style>
    <style:style style:name="T5" style:family="text">
      <style:text-properties style:font-name="Times New Roman" officeooo:rsid="001a81a9"/>
    </style:style>
    <style:style style:name="T6" style:family="text">
      <style:text-properties officeooo:rsid="00173f9c"/>
    </style:style>
    <style:style style:name="T7" style:family="text">
      <style:text-properties officeooo:rsid="001884f2"/>
    </style:style>
    <style:style style:name="T8" style:family="text">
      <style:text-properties officeooo:rsid="001a81a9"/>
    </style:style>
    <style:style style:name="T9" style:family="text">
      <style:text-properties officeooo:rsid="001a8549"/>
    </style:style>
    <style:style style:name="T10" style:family="text">
      <style:text-properties officeooo:rsid="001a9aef"/>
    </style:style>
    <style:style style:name="T11" style:family="text">
      <style:text-properties officeooo:rsid="001b6de6"/>
    </style:style>
    <style:style style:name="T12" style:family="text">
      <style:text-properties officeooo:rsid="001c91fb"/>
    </style:style>
    <style:style style:name="T13" style:family="text">
      <style:text-properties officeooo:rsid="001d3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ОТЗЫВ</text:p>
      <text:p text:style-name="P2">на выпускную работу <text:span text:style-name="T6">квалификационную работу</text:span></text:p>
      <text:p text:style-name="P2">по направлению подготовки <text:span text:style-name="T6">специалистов</text:span></text:p>
      <text:p text:style-name="P5"><text:span text:style-name="T1">студента группы ЭР-1</text:span><text:span text:style-name="T5">5</text:span><text:span text:style-name="T1">-</text:span><text:span text:style-name="T4">1</text:span><text:span text:style-name="T5">5</text:span><text:span text:style-name="T1"> </text:span><text:span text:style-name="T3">Жеребина</text:span><text:span text:style-name="T2"> </text:span><text:span text:style-name="T3">Владислава</text:span><text:span text:style-name="T2"> </text:span><text:span text:style-name="T3">Романовича</text:span><text:span text:style-name="T1">, </text:span></text:p>
      <text:p text:style-name="P2">выполненной на тему:</text:p>
      <text:p text:style-name="P6">"Разработка канального уровня модулятора/демодулятора низкоскоростной радиолинии (НРЛ) стандарта СТО ГК Роскосмос 1019-2019"</text:p>
      <text:p text:style-name="P3"/>
      <text:p text:style-name="P3"><text:tab/><text:span text:style-name="T6">Дипломная работа </text:span>студент<text:span text:style-name="T11">а Жеребина В.Р.</text:span> <text:span text:style-name="T8">посвящена разработке программных модулей, реализующих канальный уровень в низкоскоростной радиолинии космических аппаратов в соответствии со стандартом Роскосмоса. Модули предназначены для работы в составе как модулятора, так и демодулятора.</text:span></text:p>
      <text:p text:style-name="P3"><text:tab/><text:span text:style-name="T11">Владислав Романович провел подробный обзор требований стандарта НРЛ в части работы канального уровня, декомпозируя положения в отдельные функции и специфицируя требования к ним. Обнаруженные в стандарте ошибки и опечатки вынесены в отдельный подраздел и переданы разработчикам стандарта.</text:span></text:p>
      <text:p text:style-name="P3"><text:tab/><text:span text:style-name="T12">На основе спецификаций функций разработана архитектура программных модулей, описаны структуры данных на языке Си, методы взаимодействия, последовательности блокировок и работы с семафорами. Выполнена реализация программных модулей на языке Си в соответствии с разработанной архитектурой. </text:span></text:p>
      <text:p text:style-name="P3"><text:tab/><text:span text:style-name="T13">Разработана программа и методики тестирования реализованных модулей. Тестовое окружение реализуется на том же языке программирования, для тестирования используется компьютер разработчика. Проведено тестирование, составлены протоколы, определены основные технические характеристики модулей. </text:span></text:p>
      <text:p text:style-name="P3"><text:tab/><text:span text:style-name="T7">Все задачи, поставленные перед Владиславом Романовичем, выполнены полностью и с высокой степенью самостоятельности. Владиславом </text:span><text:soft-page-break/><text:span text:style-name="T7">Романовичем создан законченный программный продукт, готовый к использованию в космическо отрасли. Жеребин Владислав Романович заслуживает присвоения ему квалификации инженера по специальности «Радиоэлектронные системы и комплексы» с оценкой отлично.</text:span></text:p>
      <text:p text:style-name="P1"/>
      <text:p text:style-name="P1"><text:span text:style-name="T6">Доцент</text:span> каф. РТС, к.т.н. <text:s text:c="62"/><text:span text:style-name="T10">Корогодин</text:span> <text:span text:style-name="T10">И</text:span>. <text:span text:style-name="T10">В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1-08T12:26:12.146932158</dc:date>
    <meta:editing-duration>PT45M14S</meta:editing-duration>
    <meta:editing-cycles>9</meta:editing-cycles>
    <meta:printed-by>Eugene </meta:printed-by>
    <meta:print-date>2010-06-24T09:20:54</meta:print-date>
    <meta:document-statistic meta:table-count="0" meta:image-count="0" meta:object-count="0" meta:page-count="2" meta:paragraph-count="12" meta:word-count="213" meta:character-count="1916" meta:non-whitespace-character-count="1645"/>
  </office:meta>
</office:document-meta>
</file>