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.38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4.29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e6e6ff"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11" table:default-cell-style-name="Default"/>
        <table:table-column table:style-name="co8" table:number-columns-repeated="994" table:default-cell-style-name="ce2"/>
        <table:table-column table:style-name="co8" table:number-columns-repeated="19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style-name="ce8" office:value-type="string" calcext:value-type="string" table:number-columns-spanned="4" table:number-rows-spanned="1">
            <text:p>КП</text:p>
          </table:table-cell>
          <table:covered-table-cell table:number-columns-repeated="3"/>
          <table:table-cell table:style-name="ce13"/>
          <table:table-cell table:style-name="ce16" office:value-type="string" calcext:value-type="string" table:number-columns-spanned="2" table:number-rows-spanned="1">
            <text:p>Контр. Нед.</text:p>
          </table:table-cell>
          <table:covered-table-cell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№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Итог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2">
            <text:p>ЭР-15-13</text:p>
          </table:table-cell>
          <table:table-cell table:style-name="ce6" office:value-type="string" calcext:value-type="string">
            <text:p><text:a xlink:href="http://mpei.ru/personal/Pages/result.aspx?param=BarminIY" xlink:type="simple">Бармин Илья Юрьевич</text:a>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BoburkovAA" xlink:type="simple">Бобурков Антон Андреевич</text:a>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BurlakovVI" xlink:type="simple">Бурлаков Владислав Игоревич</text:a>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7" office:value-type="string" calcext:value-type="string">
            <text:p><text:a xlink:href="http://mpei.ru/personal/Pages/result.aspx?param=GavrilovAnA" xlink:type="simple">Гаврилов Андрей Андреевич</text:a>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GalushkoVD" xlink:type="simple">Галушко Владислав Дмитриевич</text:a>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+-</text:p>
          </table:table-cell>
          <table:table-cell table:style-name="ce10" table:number-columns-repeated="2"/>
          <table:table-cell table:style-name="ce12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DavidiukTI" xlink:type="simple">Давидюк Татьяна Игоревна</text:a>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07.05</text:p>
          </table:table-cell>
          <table:table-cell table:style-name="ce10" table:number-columns-repeated="2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DeminNS" xlink:type="simple">Демин Николай Сергеевич</text:a></text:p>
          </table:table-cell>
          <table:table-cell table:style-name="ce3" office:value-type="float" office:value="7" calcext:value-type="float">
            <text:p>7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ZaripovEV" xlink:type="simple">Зарипов Эльдар Валерьевич</text:a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style-name="ce10"/>
          <table:table-cell table:style-name="ce12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IndrikovIR" xlink:type="simple">Индриков Иван Романович</text:a>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+</text:p>
          </table:table-cell>
          <table:table-cell table:style-name="ce10" table:number-columns-repeated="2"/>
          <table:table-cell table:style-name="ce12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KonorovAA" xlink:type="simple">Коноров Александр Андреевич</text:a>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KriukovDV" xlink:type="simple">Крюков Дмитрий Вячеславович</text:a></text:p>
          </table:table-cell>
          <table:table-cell table:style-name="ce3" office:value-type="float" office:value="11" calcext:value-type="float">
            <text:p>11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KutsenosovaXR" xlink:type="simple">Куценосова Ксения Руслановна</text:a></text:p>
          </table:table-cell>
          <table:table-cell table:style-name="ce3" office:value-type="float" office:value="12" calcext:value-type="float">
            <text:p>12</text:p>
          </table:table-cell>
          <table:table-cell table:style-name="ce10" table:number-columns-repeated="3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MorozovaAVal" xlink:type="simple">Морозова Александра Валерьевна</text:a></text:p>
          </table:table-cell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07.05</text:p>
          </table:table-cell>
          <table:table-cell table:style-name="ce10" table:number-columns-repeated="2"/>
          <table:table-cell table:style-name="ce1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PankovNS" xlink:type="simple">Панков Никита Сергеевич</text:a>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PetarchukAV" xlink:type="simple">Петарчук Алексей Владимирович</text:a>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PetukhovNI" xlink:type="simple">Петухов Никита Игоревич</text:a>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RafikovMN" xlink:type="simple">Рафиков Марк Наильевич</text:a>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SerdiukovaAV" xlink:type="simple">Сердюкова Анна Вадимовна</text:a>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TavakovKM" xlink:type="simple">Таваков Касим Магомедович</text:a>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FilippovMV" xlink:type="simple">Филиппов Михаил Вячеславович</text:a>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ChugunovAA" xlink:type="simple">Чугунов Александр Андреевич</text:a></text:p>
          </table:table-cell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string" calcext:value-type="string">
            <text:p>08.05</text:p>
          </table:table-cell>
          <table:table-cell table:style-name="ce10"/>
          <table:table-cell table:style-name="ce12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<text:a xlink:href="http://mpei.ru/personal/Pages/result.aspx?param=ShostakAA" xlink:type="simple">Шостак Алексей Александрович</text:a>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C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.00.0000</text:date>, <text:time style:data-style-name="N2" text:time-value="15:39:18.4171027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ladimir</meta:initial-creator>
    <meta:creation-date>2009-04-16T11:32:48Z</meta:creation-date>
    <dc:date>2018-05-23T15:41:43.414707837</dc:date>
    <meta:print-date>2017-11-14T07:09:03Z</meta:print-date>
    <meta:editing-cycles>336</meta:editing-cycles>
    <meta:editing-duration>PT12H39M9S</meta:editing-duration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