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00%" fo:text-align="center" style:justify-single-word="false"/>
      <style:text-properties style:font-name="Times New Roman" fo:font-size="14pt" officeooo:paragraph-rsid="00173f9c" style:font-size-asian="14pt" style:font-size-complex="14pt"/>
    </style:style>
    <style:style style:name="P3" style:family="paragraph" style:parent-style-name="Preformatted_20_Text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line-height="100%" fo:text-align="center" style:justify-single-word="false"/>
      <style:text-properties fo:font-size="14pt" officeooo:paragraph-rsid="00173f9c" style:font-size-asian="14pt" style:font-size-complex="14pt"/>
    </style:style>
    <style:style style:name="P6" style:family="paragraph" style:parent-style-name="Preformatted_20_Text">
      <style:paragraph-properties fo:line-height="100%" fo:text-align="center" style:justify-single-word="false"/>
      <style:text-properties style:font-name="Times New Roman" fo:font-size="14pt" officeooo:paragraph-rsid="00173f9c" style:font-size-asian="14pt" style:font-size-complex="14pt"/>
    </style:style>
    <style:style style:name="P7" style:family="paragraph" style:parent-style-name="Preformatted_20_Text">
      <style:paragraph-properties fo:line-height="100%" fo:text-align="center" style:justify-single-word="false"/>
      <style:text-properties style:font-name="Times New Roman" fo:font-size="14pt" officeooo:paragraph-rsid="001884f2" style:font-size-asian="14pt" style:font-size-complex="14pt"/>
    </style:style>
    <style:style style:name="P8" style:family="paragraph" style:parent-style-name="Preformatted_20_Text" style:list-style-name="L1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Preformatted_20_Text" style:list-style-name="L1">
      <style:paragraph-properties fo:line-height="100%" fo:text-align="start" style:justify-single-word="false"/>
      <style:text-properties style:font-name="Times New Roman" fo:font-size="14pt" officeooo:rsid="00173f9c" style:font-size-asian="14pt" style:font-size-complex="14pt"/>
    </style:style>
    <style:style style:name="P10" style:family="paragraph" style:parent-style-name="Preformatted_20_Text" style:list-style-name="L1">
      <style:paragraph-properties fo:line-height="100%" fo:text-align="start" style:justify-single-word="false"/>
      <style:text-properties style:font-name="Times New Roman" fo:font-size="14pt" officeooo:rsid="00173f9c" officeooo:paragraph-rsid="00173f9c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884f2" style:font-weight-asian="bold" style:font-weight-complex="bold"/>
    </style:style>
    <style:style style:name="T3" style:family="text">
      <style:text-properties style:font-name="Times New Roman" officeooo:rsid="00173f9c"/>
    </style:style>
    <style:style style:name="T4" style:family="text">
      <style:text-properties style:font-name="Times New Roman" officeooo:rsid="001884f2"/>
    </style:style>
    <style:style style:name="T5" style:family="text">
      <style:text-properties fo:font-weight="bold" officeooo:rsid="00173f9c" style:font-weight-asian="bold" style:font-weight-complex="bold"/>
    </style:style>
    <style:style style:name="T6" style:family="text">
      <style:text-properties fo:font-weight="bold" officeooo:rsid="001884f2" style:font-weight-asian="bold" style:font-weight-complex="bold"/>
    </style:style>
    <style:style style:name="T7" style:family="text">
      <style:text-properties officeooo:rsid="00173f9c"/>
    </style:style>
    <style:style style:name="T8" style:family="text">
      <style:text-properties officeooo:rsid="001884f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ЗЫВ</text:p>
      <text:p text:style-name="P2">на выпускную работу <text:span text:style-name="T7">квалификационную работу</text:span></text:p>
      <text:p text:style-name="P2">по направлению подготовки <text:span text:style-name="T7">специалистов</text:span></text:p>
      <text:p text:style-name="P5"><text:span text:style-name="T1">студента группы ЭР-1</text:span><text:span text:style-name="T4">4</text:span><text:span text:style-name="T1">-</text:span><text:span text:style-name="T3">1</text:span><text:span text:style-name="T4">1</text:span><text:span text:style-name="T1"> </text:span><text:span text:style-name="T2">Мишина Антона Игоревича</text:span><text:span text:style-name="T1">, </text:span></text:p>
      <text:p text:style-name="P2">выполненной на тему:</text:p>
      <text:p text:style-name="P7">"<text:span text:style-name="T5">Разработка </text:span><text:span text:style-name="T6">разработка тестовых плат и </text:span></text:p>
      <text:p text:style-name="P7"><text:span text:style-name="T6">измерение чувствительности навигационных модулей</text:span>"</text:p>
      <text:p text:style-name="P3"><text:tab/><text:span text:style-name="T7">Дипломная работа </text:span>студента <text:span text:style-name="T8">Мишина А. И.</text:span> посвящена <text:span text:style-name="T8">решению практической задачи — проверке чувствительности навигационных модулей путём создания на их основе набора тестовых печатных плат и последующей проверке с использованием стандартной лабораторной измерительной техники</text:span>. В процессе выполнения <text:span text:style-name="T7">дипломной </text:span>работы студент <text:span text:style-name="T8">Мишин А. И.</text:span> выполнил ряд задач:</text:p>
      <text:list xml:id="list4668181205089888162" text:style-name="L1">
        <text:list-item>
          <text:p text:style-name="P8"><text:span text:style-name="T8">изучил схемотехнические особенности применения рассматриваемых навигационных модулей</text:span>;</text:p>
        </text:list-item>
        <text:list-item>
          <text:p text:style-name="P8"><text:span text:style-name="T8">разработал принципиальные электрические схемы тестовых плат</text:span>;</text:p>
        </text:list-item>
        <text:list-item>
          <text:p text:style-name="P8"><text:span text:style-name="T8">разработал топологию печатных плат для их изготовления</text:span>;</text:p>
        </text:list-item>
        <text:list-item>
          <text:p text:style-name="P8"><text:span text:style-name="T8">организовал процесс изготовления печатных плат, закупки электронных компонентов, монтаж и отладку плат</text:span>;</text:p>
        </text:list-item>
        <text:list-item>
          <text:p text:style-name="P9"><text:span text:style-name="T8">подготовил новую версию лабораторной работы по измерению чувствительности навигационных модулей с использованием созданных плат</text:span>;</text:p>
        </text:list-item>
        <text:list-item>
          <text:p text:style-name="P10"><text:span text:style-name="T8">провёл непосредственно измерения чувствительности модуля в соответствии с методикой, использованной в предлагаемой лабораторной работе</text:span>.</text:p>
        </text:list-item>
      </text:list>
      <text:p text:style-name="P1"><text:tab/><text:span text:style-name="T8">Все задачи, поставленные перед студентом Мишиным А. И. Выполнены полностью и он заслуживаетприсвоения квалификации инженера по специальности «Радиоэлектронные системы» с оценкой отлично.</text:span></text:p>
      <text:p text:style-name="P1"/>
      <text:p text:style-name="P1"><text:span text:style-name="T7">Доцент</text:span> каф. РТС, к.т.н. <text:s text:c="62"/>Болденков Е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_64 LibreOffice_project/20m0$Build-3</meta:generator>
    <dc:date>2017-01-24T22:30:03.371749207</dc:date>
    <meta:editing-duration>PT33M2S</meta:editing-duration>
    <meta:editing-cycles>6</meta:editing-cycles>
    <meta:printed-by>Eugene </meta:printed-by>
    <meta:print-date>2010-06-24T09:20:54</meta:print-date>
    <meta:document-statistic meta:table-count="0" meta:image-count="0" meta:object-count="0" meta:page-count="1" meta:paragraph-count="16" meta:word-count="166" meta:character-count="1455" meta:non-whitespace-character-count="1244"/>
  </office:meta>
</office:document-meta>
</file>