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line-height="150%" fo:text-align="center" style:justify-single-word="false"/>
      <style:text-properties style:font-name="Times New Roman" fo:font-size="14pt" officeooo:paragraph-rsid="00173f9c" style:font-size-asian="14pt" style:font-size-complex="14pt"/>
    </style:style>
    <style:style style:name="P3" style:family="paragraph" style:parent-style-name="Preformatted_20_Text">
      <style:paragraph-properties fo:line-height="150%" fo:text-align="center" style:justify-single-word="false"/>
      <style:text-properties style:font-name="Times New Roman" fo:font-size="14pt" officeooo:paragraph-rsid="001b6de6" style:font-size-asian="14pt" style:font-size-complex="14pt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paragraph-rsid="001a81a9" style:font-size-asian="14pt" style:font-size-complex="14pt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line-height="150%" fo:text-align="center" style:justify-single-word="false"/>
      <style:text-properties fo:font-size="14pt" officeooo:paragraph-rsid="00173f9c" style:font-size-asian="14pt" style:font-size-complex="14pt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paragraph-rsid="001d96f9" style:font-size-asian="14pt" style:font-size-complex="14pt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paragraph-rsid="001dfdcb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1d96f9" style:font-weight-asian="bold" style:font-weight-complex="bold"/>
    </style:style>
    <style:style style:name="T3" style:family="text">
      <style:text-properties style:font-name="Times New Roman" officeooo:rsid="00173f9c"/>
    </style:style>
    <style:style style:name="T4" style:family="text">
      <style:text-properties style:font-name="Times New Roman" officeooo:rsid="001a81a9"/>
    </style:style>
    <style:style style:name="T5" style:family="text">
      <style:text-properties officeooo:rsid="00173f9c"/>
    </style:style>
    <style:style style:name="T6" style:family="text">
      <style:text-properties officeooo:rsid="001a81a9"/>
    </style:style>
    <style:style style:name="T7" style:family="text">
      <style:text-properties officeooo:rsid="001a9aef"/>
    </style:style>
    <style:style style:name="T8" style:family="text">
      <style:text-properties officeooo:rsid="001b6de6"/>
    </style:style>
    <style:style style:name="T9" style:family="text">
      <style:text-properties officeooo:rsid="001d96f9"/>
    </style:style>
    <style:style style:name="T10" style:family="text">
      <style:text-properties officeooo:rsid="001dfd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ЗЫВ</text:p>
      <text:p text:style-name="P2">на выпускную работу <text:span text:style-name="T5">квалификационную работу</text:span></text:p>
      <text:p text:style-name="P2">по направлению подготовки <text:span text:style-name="T5">специалистов</text:span></text:p>
      <text:p text:style-name="P6"><text:span text:style-name="T1">студента группы ЭР-1</text:span><text:span text:style-name="T4">5</text:span><text:span text:style-name="T1">-</text:span><text:span text:style-name="T3">1</text:span><text:span text:style-name="T4">5</text:span><text:span text:style-name="T1"> </text:span><text:span text:style-name="T2">Кагина Игоря Игоревича</text:span><text:span text:style-name="T1">, </text:span></text:p>
      <text:p text:style-name="P2">выполненной на тему:</text:p>
      <text:p text:style-name="P3">"Разработка базовой станции на основе навигационной платы Clonicus"</text:p>
      <text:p text:style-name="P4"/>
      <text:p text:style-name="P4"><text:tab/><text:span text:style-name="T5">Дипломная работа </text:span>студент<text:span text:style-name="T8">а Кагина И.И.</text:span> <text:span text:style-name="T6">посвящена разработке законченного изделия - многочастотного мультисистемного навигационного приемника на базе навигационной платы. Разрабатываемый приемник предназначен для работы в качестве стационарной базовой станции и формирования и передачи поправок через сеть Интернет. </text:span></text:p>
      <text:p text:style-name="P7"><text:tab/><text:span text:style-name="T9">Игорь Игоревич совместно с научным руководителем составил техническое задание в соответствии с ГОСТ 15.201, определил цели и задачи разработки, требования назначения, конструктивные требования и т. д., составил план работ. </text:span></text:p>
      <text:p text:style-name="P8"><text:tab/><text:span text:style-name="T9">В соответствии с составленным планом Игорь Игоревич провел эскизное проектирование. Он рассмотрел различные варианты деление изделия, конструктивного и схемотехнического исполнения. По результатам эскизного проектирования принято решение об использовании корпуса серии Interscale M, а также реализации сервера поправок на базе СнК навигационной платы.</text:span></text:p>
      <text:p text:style-name="P8"><text:span text:style-name="T9"><text:tab/>В результате технического проектирования выбрана компоновка изделия, определен его состав, выбраны модели основных компонентов, определены требования к кабельным сборкам. </text:span></text:p>
      <text:p text:style-name="P8"><text:span text:style-name="T9"><text:tab/>По результатам технического проектирования созданы основные графические материалы: спецификации, сборочные чертежи и чертежи деталей. Таким образом, выполнен этап разработки рабочей конструкторской документации. <text:s/></text:span></text:p>
      <text:p text:style-name="P4"><text:tab/><text:span text:style-name="T10">Игорь Игоревич выполнил основные поставленные перед ним задачи самостоятельно. В ходе работы студент освоил основные нормы, касающиеся </text:span><text:soft-page-break/><text:span text:style-name="T10">разработки изделий приборостроения, самостоятельно получил и использовал навыки конструирования в среде SolidWorks, составления конструкторской документации в соответствии с ЕСКД. Кагин Игорь Игоревич заслуживает присвоения ему квалификации инженера по специальности «Радиоэлектронные системы и комплексы». При успешном представлении результатов работы по итогам итоговой аттестации может быть проставлена оценка отлично.</text:span></text:p>
      <text:p text:style-name="P1"/>
      <text:p text:style-name="P1"><text:span text:style-name="T5">Доцент</text:span> каф. РТС, к.т.н. <text:s text:c="62"/><text:span text:style-name="T7">Корогодин</text:span> <text:span text:style-name="T7">И</text:span>. <text:span text:style-name="T7">В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1-08T12:55:30.816308807</dc:date>
    <meta:editing-duration>PT56M5S</meta:editing-duration>
    <meta:editing-cycles>10</meta:editing-cycles>
    <meta:printed-by>Eugene </meta:printed-by>
    <meta:print-date>2010-06-24T09:20:54</meta:print-date>
    <meta:document-statistic meta:table-count="0" meta:image-count="0" meta:object-count="0" meta:page-count="2" meta:paragraph-count="13" meta:word-count="246" meta:character-count="2157" meta:non-whitespace-character-count="1850"/>
  </office:meta>
</office:document-meta>
</file>