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ЗЫВ</text:p>
      <text:p text:style-name="P1">на дипломную работу</text:p>
      <text:p text:style-name="P1">студента группы ЭР-11-05</text:p>
      <text:p text:style-name="P1">Кожухова Андрея Андреевича</text:p>
      <text:p text:style-name="P1">на тему «Разработка алгоритма слежения за фазой </text:p>
      <text:p text:style-name="P1">навигационного сигнала ГЛОНАСС/GPS»</text:p>
      <text:p text:style-name="P1"/>
      <text:p text:style-name="P2"><text:tab/>Студент Кожухов Андрей Андреевич 1988 года рождения, поступил на РТФ МЭИ (ТУ) в 2005 году. <text:tab/>К выполнению дипломной работы Кожухов А. А. приступил в соответствии с требованиями учебного плана .</text:p>
      <text:p text:style-name="P2"><text:tab/>Основным режимом работы радионавигационных приёмников ГЛОНАСС является когерентный режим, и работа Кожухова А. А. посвящена исследованию вопросов построения основной в когерентном режиме системы — системы фазовой автоподстройки. Среди множества вариантов фазовых дискриминаторов на основе изучения выбрана дискриминатор, предназначенный для работы на нижней границе рабочего диапазона (по отношению мощности сигнал/шум). Существенной особенностью дискриминатора данного вида является зависимость крутизны от амплитуды входного сигнала. Сглаживающий фильтр применён 3 порядка, что необходимо для работы в динамичных условиях. Два этих фактора в совокупности могут привести к потери усточивости системы в ряде режимов. При выполнении работы получена граница устойчивости системы ФАП. Кроме того, проведён анализ точности работы и оптимизация шумовой полосы сглаживающего фильтра. Рассмотрены вопросы реализации системы ФАП в аппаратуре, такие, как принцип работы коррелятора, метод формирования опорных сигналов, процесс обмена данными между коррелятором и центральным процессором. Проведен расчёт необходимой разрядности сумматоров в синтезаторе опорного сигнала коррелятора. </text:p>
      <text:p text:style-name="P2"><text:tab/>Для проверки полученных результатов проведено имитационное моделирование работы системы ФАП на ЭВМ. На языке «С» создана функция, <text:soft-page-break/>реализующая слежение за фазой, её работа проверена на программном приёмнике.</text:p>
      <text:p text:style-name="P2"/>
      <text:p text:style-name="P2"><text:tab/>Считаю, что А. А. Кожухов успешно решил объём задач, сооветствующих диплому проекту.</text:p>
      <text:p text:style-name="P2"/>
      <text:p text:style-name="P2"/>
      <text:p text:style-name="P2"><text:tab/>Научный руководитель</text:p>
      <text:p text:style-name="P2"><text:tab/>ассистент, к.т.н. <text:s text:c="63"/>Болденков Е. 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</meta:initial-creator>
    <meta:creation-date>2009-06-21T23:04:18</meta:creation-date>
    <dc:date>2011-01-31T11:46:58</dc:date>
    <dc:creator>Eugene </dc:creator>
    <meta:editing-duration>PT00H27M19S</meta:editing-duration>
    <meta:editing-cycles>5</meta:editing-cycles>
    <meta:generator>OpenOffice.org/3.2$Linux OpenOffice.org_project/320m12$Build-9483</meta:generator>
    <meta:printed-by>Eugene </meta:printed-by>
    <meta:print-date>2011-01-31T11:43:35</meta:print-date>
    <meta:document-statistic meta:table-count="0" meta:image-count="0" meta:object-count="0" meta:page-count="2" meta:paragraph-count="12" meta:word-count="237" meta:character-count="1936"/>
    <meta:user-defined meta:name="Поле 1"/>
    <meta:user-defined meta:name="Поле 2"/>
    <meta:user-defined meta:name="Поле 3"/>
    <meta:user-defined meta:name="Поле 4"/>
  </office:meta>
</office:document-meta>
</file>